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fo:color="#000000" fo:font-weight="normal" officeooo:paragraph-rsid="000b3849" style:font-weight-asian="normal" style:font-weight-complex="normal"/>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5pt" officeooo:rsid="0017beb7" officeooo:paragraph-rsid="000b3849" style:font-size-asian="10.5pt" style:font-size-complex="10.5pt"/>
    </style:style>
    <style:style style:name="P11" style:family="paragraph" style:parent-style-name="Standard">
      <style:text-properties fo:color="#000000" style:font-name="Arial" fo:font-size="10.5pt" officeooo:rsid="00199567" officeooo:paragraph-rsid="000b3849" fo:background-color="transparent" style:font-size-asian="10.5pt" style:font-size-complex="10.5pt"/>
    </style:style>
    <style:style style:name="P12" style:family="paragraph" style:parent-style-name="Standard">
      <style:text-properties fo:color="#000000" style:font-name="Arial" fo:font-size="10.5pt" officeooo:paragraph-rsid="000b3849" fo:background-color="transparent" style:font-size-asian="10.5pt" style:font-size-complex="10.5pt"/>
    </style:style>
    <style:style style:name="P13" style:family="paragraph" style:parent-style-name="Standard">
      <style:text-properties fo:color="#000000" style:font-name="Arial" fo:font-size="10.5pt" officeooo:paragraph-rsid="0024cef0" fo:background-color="transparent" style:font-size-asian="10.5pt" style:font-size-complex="10.5pt"/>
    </style:style>
    <style:style style:name="P14" style:family="paragraph" style:parent-style-name="Standard">
      <style:text-properties fo:color="#000000" style:font-name="Arial" fo:font-size="10.5pt" style:text-underline-style="none" fo:font-weight="normal" officeooo:rsid="0213869e" officeooo:paragraph-rsid="000b3849" fo:background-color="transparent" style:font-size-asian="10.5pt" style:font-weight-asian="normal" style:font-size-complex="10.5pt" style:font-weight-complex="normal"/>
    </style:style>
    <style:style style:name="P15" style:family="paragraph" style:parent-style-name="Standard">
      <style:text-properties fo:color="#000000" style:text-line-through-style="none" style:text-line-through-type="none" style:font-name="Arial" fo:font-size="10.5pt" fo:language="zxx" fo:country="none" style:text-underline-style="none" officeooo:paragraph-rsid="000b3849" style:font-size-asian="10.5pt" style:language-asian="zxx" style:country-asian="none" style:font-size-complex="10.5pt" style:language-complex="zxx" style:country-complex="none"/>
    </style:style>
    <style:style style:name="P16" style:family="paragraph" style:parent-style-name="Standard">
      <style:text-properties fo:color="#000000" style:text-line-through-style="none" style:text-line-through-type="none" style:font-name="Arial1" fo:font-size="10.5pt" fo:language="zxx" fo:country="none" fo:font-style="normal" style:text-underline-style="none" fo:font-weight="normal" officeooo:rsid="0041a7ea" officeooo:paragraph-rsid="001f2728"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7" style:family="paragraph" style:parent-style-name="Standard">
      <style:text-properties fo:color="#000000" officeooo:paragraph-rsid="000b3849"/>
    </style:style>
    <style:style style:name="P18" style:family="paragraph" style:parent-style-name="Standard">
      <style:text-properties fo:color="#000000" officeooo:paragraph-rsid="000c92f2"/>
    </style:style>
    <style:style style:name="P19" style:family="paragraph" style:parent-style-name="Standard">
      <style:text-properties fo:color="#000000" fo:font-weight="bold" officeooo:paragraph-rsid="001f2728"/>
    </style:style>
    <style:style style:name="P20" style:family="paragraph" style:parent-style-name="Standard">
      <style:text-properties fo:color="#000000" fo:font-style="normal" style:text-underline-style="none" fo:font-weight="normal" officeooo:paragraph-rsid="001f2728"/>
    </style:style>
    <style:style style:name="P21" style:family="paragraph" style:parent-style-name="Standard">
      <style:text-properties fo:color="#000000" fo:font-style="normal" style:text-underline-style="solid" style:text-underline-width="auto" style:text-underline-color="font-color" fo:font-weight="bold" officeooo:paragraph-rsid="001f2728"/>
    </style:style>
    <style:style style:name="P22" style:family="paragraph" style:parent-style-name="Standard">
      <style:paragraph-properties fo:line-height="115%" fo:text-align="justify" style:justify-single-word="false"/>
      <style:text-properties fo:color="#000000" style:font-name="ArialMT" fo:font-size="10.5pt" fo:language="zxx" fo:country="none" style:text-underline-style="none" fo:font-weight="normal" officeooo:paragraph-rsid="00232614" fo:background-color="transparent" style:font-name-asian="SimSun" style:font-size-asian="10.5pt" style:language-asian="zh" style:country-asian="CN" style:font-weight-asian="normal" style:font-name-complex="Arial5" style:language-complex="hi" style:country-complex="IN" style:font-weight-complex="normal"/>
    </style:style>
    <style:style style:name="P23" style:family="paragraph" style:parent-style-name="Standard">
      <style:paragraph-properties fo:line-height="115%" fo:text-align="justify" style:justify-single-word="false"/>
      <style:text-properties fo:color="#000000" style:font-name="ArialMT" fo:font-size="10.5pt" officeooo:paragraph-rsid="0087c38c" fo:background-color="transparent" style:font-size-asian="10.5pt"/>
    </style:style>
    <style:style style:name="P24" style:family="paragraph" style:parent-style-name="Standard">
      <style:paragraph-properties fo:line-height="115%" fo:text-align="justify" style:justify-single-word="false"/>
      <style:text-properties fo:color="#000000" style:font-name="ArialMT" fo:font-size="10.5pt" style:text-underline-style="solid" style:text-underline-width="auto" style:text-underline-color="font-color" fo:font-weight="bold" officeooo:rsid="0056ce38" officeooo:paragraph-rsid="0087c38c" fo:background-color="transparent" style:font-size-asian="10.5pt"/>
    </style:style>
    <style:style style:name="P25" style:family="paragraph" style:parent-style-name="Standard">
      <style:paragraph-properties fo:line-height="115%" fo:text-align="justify" style:justify-single-word="false"/>
      <style:text-properties fo:color="#000000" style:font-name="ArialMT" fo:font-size="10.5pt" style:text-underline-style="none" fo:font-weight="normal" officeooo:rsid="006a19ac" officeooo:paragraph-rsid="001f2728" fo:background-color="transparent" style:font-name-asian="Calibri" style:font-size-asian="10.5pt" style:language-asian="en" style:country-asian="US" style:font-weight-asian="normal" style:font-name-complex="Arial5" style:font-size-complex="10.5pt" style:font-weight-complex="normal"/>
    </style:style>
    <style:style style:name="P26" style:family="paragraph" style:parent-style-name="Standard">
      <style:text-properties fo:color="#000000" style:font-name="Arial1" fo:font-size="10.5pt" fo:language="zxx" fo:country="none" fo:font-style="normal" style:text-underline-style="none" fo:font-weight="normal" officeooo:rsid="00228abc" officeooo:paragraph-rsid="001f2728" fo:background-color="transparent" style:font-size-asian="10.5pt" style:language-asian="zxx" style:country-asian="none" style:font-size-complex="10.5pt" style:language-complex="zxx" style:country-complex="none"/>
    </style:style>
    <style:style style:name="P27" style:family="paragraph" style:parent-style-name="Standard">
      <style:text-properties fo:color="#000000" officeooo:paragraph-rsid="001f2728"/>
    </style:style>
    <style:style style:name="P28" style:family="paragraph" style:parent-style-name="Standard">
      <style:paragraph-properties fo:line-height="115%" fo:text-align="justify" style:justify-single-word="false"/>
      <style:text-properties fo:color="#000000" officeooo:paragraph-rsid="0087c38c" fo:background-color="transparent"/>
    </style:style>
    <style:style style:name="P29" style:family="paragraph" style:parent-style-name="Standard">
      <style:text-properties style:font-name="Arial" fo:font-weight="bold" officeooo:paragraph-rsid="000b3849" style:font-weight-asian="bold" style:font-weight-complex="bold"/>
    </style:style>
    <style:style style:name="P30" style:family="paragraph" style:parent-style-name="Standard">
      <style:text-properties style:font-name="Arial" fo:font-style="normal" style:text-underline-style="none" fo:font-weight="normal" officeooo:rsid="0010aaef" officeooo:paragraph-rsid="000b3849" fo:background-color="transparent"/>
    </style:style>
    <style:style style:name="P31" style:family="paragraph" style:parent-style-name="Standard">
      <style:text-properties style:font-name="Arial" officeooo:paragraph-rsid="000b3849"/>
    </style:style>
    <style:style style:name="P32" style:family="paragraph" style:parent-style-name="Standard">
      <style:text-properties style:text-underline-style="solid" style:text-underline-width="auto" style:text-underline-color="font-color" fo:font-weight="bold"/>
    </style:style>
    <style:style style:name="P33" style:family="paragraph" style:parent-style-name="Standard">
      <style:text-properties style:text-underline-style="solid" style:text-underline-width="auto" style:text-underline-color="font-color" fo:font-weight="bold" officeooo:paragraph-rsid="000b3849"/>
    </style:style>
    <style:style style:name="P34" style:family="paragraph" style:parent-style-name="Standard">
      <style:text-properties style:text-underline-style="solid" style:text-underline-width="auto" style:text-underline-color="font-color" fo:font-weight="bold" officeooo:paragraph-rsid="002501cf"/>
    </style:style>
    <style:style style:name="P35" style:family="paragraph" style:parent-style-name="Standard">
      <style:text-properties style:text-underline-style="solid" style:text-underline-width="auto" style:text-underline-color="font-color" officeooo:paragraph-rsid="000b3849"/>
    </style:style>
    <style:style style:name="P36" style:family="paragraph" style:parent-style-name="Standard">
      <style:text-properties fo:font-weight="bold"/>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fo:font-weight="bold" officeooo:paragraph-rsid="002501cf" style:font-weight-asian="bold" style:font-weight-complex="bold"/>
    </style:style>
    <style:style style:name="P39" style:family="paragraph" style:parent-style-name="Standard">
      <style:text-properties fo:font-weight="bold" officeooo:paragraph-rsid="001f2728"/>
    </style:style>
    <style:style style:name="P40" style:family="paragraph" style:parent-style-name="Standard">
      <style:text-properties fo:font-weight="bold" officeooo:paragraph-rsid="002501cf"/>
    </style:style>
    <style:style style:name="P41" style:family="paragraph" style:parent-style-name="Standard">
      <style:text-properties fo:font-style="normal" style:text-underline-style="none" fo:font-weight="normal"/>
    </style:style>
    <style:style style:name="P42" style:family="paragraph" style:parent-style-name="Standard">
      <style:text-properties fo:font-style="normal" style:text-underline-style="none" fo:font-weight="normal" officeooo:paragraph-rsid="000b3849"/>
    </style:style>
    <style:style style:name="P43" style:family="paragraph" style:parent-style-name="Standard">
      <style:text-properties fo:font-style="normal" style:text-underline-style="none" fo:font-weight="normal" officeooo:paragraph-rsid="001f2728" fo:background-color="transparent"/>
    </style:style>
    <style:style style:name="P44" style:family="paragraph" style:parent-style-name="Standard">
      <style:text-properties fo:font-style="normal" style:text-underline-style="none" fo:font-weight="normal" officeooo:paragraph-rsid="003814ed" fo:background-color="transparent"/>
    </style:style>
    <style:style style:name="P45" style:family="paragraph" style:parent-style-name="Standard">
      <style:paragraph-properties fo:text-align="start" style:justify-single-word="false"/>
      <style:text-properties fo:font-style="normal" style:text-underline-style="none" fo:font-weight="normal" officeooo:paragraph-rsid="002501cf"/>
    </style:style>
    <style:style style:name="P46" style:family="paragraph" style:parent-style-name="Standard">
      <style:text-properties fo:font-style="normal" style:text-underline-style="none" fo:font-weight="normal" officeooo:paragraph-rsid="001f2728"/>
    </style:style>
    <style:style style:name="P47" style:family="paragraph" style:parent-style-name="Standard">
      <style:text-properties fo:font-style="normal" style:text-underline-style="none" fo:font-weight="normal" officeooo:paragraph-rsid="002501cf"/>
    </style:style>
    <style:style style:name="P48" style:family="paragraph" style:parent-style-name="Standard">
      <style:text-properties fo:font-style="normal" style:text-underline-style="none" fo:font-weight="bold" officeooo:paragraph-rsid="001f2728"/>
    </style:style>
    <style:style style:name="P49" style:family="paragraph" style:parent-style-name="Standard">
      <style:text-properties fo:font-style="normal" style:text-underline-style="none" fo:font-weight="bold" officeooo:paragraph-rsid="002501cf"/>
    </style:style>
    <style:style style:name="P50" style:family="paragraph" style:parent-style-name="Standard">
      <style:text-properties officeooo:paragraph-rsid="000b3849"/>
    </style:style>
    <style:style style:name="P51" style:family="paragraph" style:parent-style-name="Standard">
      <style:text-properties officeooo:paragraph-rsid="000b3849" fo:background-color="transparent"/>
    </style:style>
    <style:style style:name="P52" style:family="paragraph" style:parent-style-name="Standard">
      <style:text-properties fo:font-style="italic" style:text-underline-style="none" fo:font-weight="normal" officeooo:paragraph-rsid="002501cf"/>
    </style:style>
    <style:style style:name="P53" style:family="paragraph" style:parent-style-name="Standard">
      <style:text-properties fo:font-style="italic" officeooo:paragraph-rsid="002501cf"/>
    </style:style>
    <style:style style:name="P54" style:family="paragraph" style:parent-style-name="Standard">
      <style:text-properties officeooo:paragraph-rsid="001f2728"/>
    </style:style>
    <style:style style:name="P55" style:family="paragraph" style:parent-style-name="Standard">
      <style:text-properties officeooo:paragraph-rsid="0020e615"/>
    </style:style>
    <style:style style:name="P56" style:family="paragraph" style:parent-style-name="Standard">
      <style:paragraph-properties fo:line-height="115%" fo:text-align="justify" style:justify-single-word="false"/>
      <style:text-properties fo:color="#0000ff" style:font-name="ArialMT" fo:font-size="10.5pt" officeooo:rsid="006a19ac" officeooo:paragraph-rsid="00232614" fo:background-color="transparent" style:font-name-asian="Calibri" style:font-size-asian="10.5pt" style:language-asian="en" style:country-asian="US" style:font-name-complex="Arial5" style:font-size-complex="10.5pt"/>
    </style:style>
    <style:style style:name="P57" style:family="paragraph" style:parent-style-name="Standard">
      <style:text-properties officeooo:paragraph-rsid="002501cf"/>
    </style:style>
    <style:style style:name="P58" style:family="paragraph" style:parent-style-name="NumeroConsultation">
      <style:paragraph-properties fo:margin-left="6.35cm" fo:margin-right="0cm" fo:text-align="start" style:justify-single-word="false" fo:text-indent="-5.454cm" style:auto-text-indent="false"/>
    </style:style>
    <style:style style:name="P59" style:family="paragraph" style:parent-style-name="DateLimite">
      <style:paragraph-properties fo:margin-left="7.53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1" style:family="paragraph" style:parent-style-name="Standard">
      <style:paragraph-properties fo:break-after="page"/>
      <style:text-properties style:font-name="Arial"/>
    </style:style>
    <style:style style:name="P62" style:family="paragraph" style:parent-style-name="Table">
      <style:paragraph-properties fo:text-align="start" style:justify-single-word="fals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b3849"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fo:font-weight="normal" officeooo:rsid="002d214c" officeooo:paragraph-rsid="001f2728"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normal" officeooo:rsid="00286647" officeooo:paragraph-rsid="0024cef0" fo:background-color="transparent" style:font-size-asian="10.5pt" style:language-asian="zxx" style:country-asian="none" style:font-weight-asian="normal" style:font-size-complex="10.5pt" style:language-complex="zxx" style:country-complex="none" style:font-weight-complex="normal"/>
    </style:style>
    <style:style style:name="P66" style:family="paragraph" style:parent-style-name="Standard" style:master-page-name="">
      <style:paragraph-properties fo:margin-left="0cm" fo:margin-right="0cm" fo:margin-top="0cm" fo:margin-bottom="0cm" loext:contextual-spacing="false" fo:line-height="115%" fo:text-align="justify" style:justify-single-word="false" fo:keep-together="always" fo:orphans="2" fo:widows="2" fo:hyphenation-ladder-count="no-limit" fo:text-indent="0cm" style:auto-text-indent="false" style:page-number="auto" style:shadow="none" fo:keep-with-next="always" style:vertical-align="middle" style:writing-mode="lr-tb">
        <style:tab-stops/>
      </style:paragraph-properties>
      <style:text-properties fo:color="#ff0000" style:text-line-through-style="solid" style:text-line-through-type="single" style:font-name="Arial" fo:font-size="10.5pt" fo:language="zxx" fo:country="none" fo:font-style="normal" style:text-underline-style="none" fo:font-weight="normal" officeooo:paragraph-rsid="0024cef0"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lr-tb"/>
      <style:text-properties fo:color="#000000" style:text-underline-style="none" officeooo:paragraph-rsid="000b3849"/>
    </style:style>
    <style:style style:name="P6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lr-tb"/>
      <style:text-properties fo:color="#000000" style:text-line-through-style="none" style:text-line-through-type="none" style:font-name="Arial3" fo:font-size="10.5pt" fo:language="zxx" fo:country="none" style:text-underline-style="none" fo:font-weight="bold" officeooo:rsid="004e5804" officeooo:paragraph-rsid="000b3849" fo:background-color="transparent" style:font-size-asian="10.5pt" style:language-asian="zxx" style:country-asian="none" style:font-weight-asian="bold" style:font-name-complex="TimesNewRomanPS-BoldMT" style:font-size-complex="10.5pt" style:language-complex="zxx" style:country-complex="none" style:font-weight-complex="bold"/>
    </style:style>
    <style:style style:name="P6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lr-tb"/>
      <style:text-properties fo:color="#000000" officeooo:paragraph-rsid="000b3849" fo:background-color="transparent"/>
    </style:style>
    <style:style style:name="P7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writing-mode="lr-tb"/>
      <style:text-properties fo:color="#000000" style:font-name="ArialMT" fo:font-size="10.5pt" fo:language="zxx" fo:country="none" style:text-underline-style="none" fo:font-weight="normal" officeooo:paragraph-rsid="00232614" fo:background-color="transparent" style:font-name-asian="SimSun" style:font-size-asian="10.5pt" style:language-asian="zh" style:country-asian="CN" style:font-weight-asian="normal" style:font-name-complex="Arial5" style:language-complex="hi" style:country-complex="IN" style:font-weight-complex="normal"/>
    </style:style>
    <style:style style:name="P71" style:family="paragraph" style:parent-style-name="Text_20_body">
      <style:paragraph-properties fo:margin-left="0cm" fo:margin-right="0cm" fo:margin-top="0cm" fo:margin-bottom="0cm" loext:contextual-spacing="false" fo:text-indent="0cm" style:auto-text-indent="false" style:shadow="none" style:vertical-align="middle"/>
      <style:text-properties fo:color="#000000" style:font-name="Arial1" fo:font-size="10.5pt" fo:language="zxx" fo:country="none" fo:font-style="normal" style:text-underline-style="none" fo:font-weight="normal" officeooo:paragraph-rsid="001f2728" style:font-size-asian="10.5pt" style:language-asian="zxx" style:country-asian="none" style:font-size-complex="10.5pt" style:language-complex="zxx" style:country-complex="none"/>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rsid="002d214c" officeooo:paragraph-rsid="001f2728" fo:background-color="#007fff"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rsid="00179507" officeooo:paragraph-rsid="001f2728"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none" officeooo:rsid="00179507" officeooo:paragraph-rsid="002501cf" fo:background-color="transparent" style:language-asian="zxx" style:country-asian="none" style:language-complex="zxx" style:country-complex="none"/>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Arial1" fo:font-size="10.5pt" fo:language="zxx" fo:country="none" fo:font-style="normal" style:text-underline-style="none" officeooo:rsid="0027cbb0" officeooo:paragraph-rsid="00266c03" fo:background-color="transparent" style:language-asian="zxx" style:country-asian="none" style:language-complex="zxx" style:country-complex="none"/>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officeooo:paragraph-rsid="002501cf"/>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tyle="normal" style:text-underline-style="none" officeooo:paragraph-rsid="002bdb72"/>
    </style:style>
    <style:style style:name="P7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text-line-through-style="none" style:text-line-through-type="none" fo:font-size="10.5pt" fo:language="zxx" fo:country="none" style:text-underline-style="none" officeooo:paragraph-rsid="001f2728" fo:background-color="transparent" style:language-asian="zxx" style:country-asian="none" style:font-weight-asian="normal"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officeooo:rsid="0069ffa9" officeooo:paragraph-rsid="0024cef0" fo:background-color="transparent" style:font-size-asian="10.5pt" style:language-asian="zxx" style:country-asian="none" style:font-size-complex="10.5pt" style:language-complex="zxx" style:country-complex="none"/>
    </style:style>
    <style:style style:name="P80" style:family="paragraph" style:parent-style-name="Standard">
      <style:paragraph-properties fo:margin-left="0cm" fo:margin-right="0cm" fo:margin-top="0cm" fo:margin-bottom="0cm" loext:contextual-spacing="false" fo:line-height="115%" fo:text-align="justify" style:justify-single-word="false" fo:keep-together="always" fo:text-indent="0cm" style:auto-text-indent="false" style:shadow="none" fo:keep-with-next="always" style:vertical-align="middle" style:writing-mode="lr-tb"/>
      <style:text-properties fo:color="#000000" style:font-name="ArialMT" fo:font-size="10.5pt" fo:language="zxx" fo:country="none" style:text-underline-style="none" fo:font-weight="normal" officeooo:paragraph-rsid="00232614" fo:background-color="transparent" style:font-name-asian="SimSun" style:font-size-asian="10.5pt" style:language-asian="zh" style:country-asian="CN" style:font-weight-asian="normal" style:font-name-complex="Arial5" style:language-complex="hi" style:country-complex="IN" style:font-weight-complex="normal"/>
    </style:style>
    <style:style style:name="P81" style:family="paragraph" style:parent-style-name="Standard">
      <style:paragraph-properties fo:margin-left="0cm" fo:margin-right="0cm" fo:line-height="115%" fo:text-align="justify" style:justify-single-word="false" fo:text-indent="0cm" style:auto-text-indent="false" style:writing-mode="lr-tb"/>
      <style:text-properties officeooo:paragraph-rsid="001f2728"/>
    </style:style>
    <style:style style:name="P82"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paragraph-properties>
      <style:text-properties fo:color="#0000ff" style:font-name="Arial1" fo:language="zxx" fo:country="none" officeooo:rsid="0064d213" officeooo:paragraph-rsid="0020e615" style:language-asian="zxx" style:country-asian="none" style:language-complex="zxx" style:country-complex="none" fo:hyphenate="false" fo:hyphenation-remain-char-count="2" fo:hyphenation-push-char-count="2"/>
    </style:style>
    <style:style style:name="P83"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 fo:font-size="10.5pt" officeooo:paragraph-rsid="0024cef0" fo:background-color="transparent" style:font-size-asian="10.5pt" style:font-size-complex="10.5pt" fo:hyphenate="false" fo:hyphenation-remain-char-count="2" fo:hyphenation-push-char-count="2"/>
    </style:style>
    <style:style style:name="P8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ff" style:font-name="Arial" fo:font-size="10.5pt" officeooo:rsid="0062eae4" officeooo:paragraph-rsid="0024cef0" style:font-name-asian="Times New Roman" style:font-size-asian="10.5pt" style:font-name-complex="Times New Roman" style:font-size-complex="10.5pt" style:language-complex="ar" style:country-complex="SA" fo:hyphenate="false" fo:hyphenation-remain-char-count="2" fo:hyphenation-push-char-count="2"/>
    </style:style>
    <style:style style:name="P8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0.5pt" fo:language="fr" fo:country="FR" officeooo:rsid="00203a4a" officeooo:paragraph-rsid="0024cef0" fo:background-color="transparent" style:font-name-asian="Times New Roman" style:font-size-asian="10.5pt" style:font-name-complex="Times New Roman" style:font-size-complex="10.5pt" style:language-complex="ar" style:country-complex="SA" fo:hyphenate="false" fo:hyphenation-remain-char-count="2" fo:hyphenation-push-char-count="2"/>
    </style:style>
    <style:style style:name="P8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0.5pt" officeooo:paragraph-rsid="0024cef0" fo:background-color="transparent" style:font-size-asian="10.5pt" style:font-size-complex="10.5pt" fo:hyphenate="false" fo:hyphenation-remain-char-count="2" fo:hyphenation-push-char-count="2"/>
    </style:style>
    <style:style style:name="P87" style:family="paragraph" style:parent-style-name="Text_20_body">
      <style:text-properties fo:color="#000000" officeooo:paragraph-rsid="000b3849"/>
    </style:style>
    <style:style style:name="P88" style:family="paragraph" style:parent-style-name="Text_20_body">
      <style:text-properties fo:color="#000000" style:text-line-through-style="none" style:text-line-through-type="none" style:font-name="Arial4" fo:font-size="10.5pt" fo:language="zxx" fo:country="none" fo:font-style="normal" style:text-underline-style="solid" style:text-underline-width="auto" style:text-underline-color="font-color" fo:font-weight="bold" officeooo:rsid="00724d5a" officeooo:paragraph-rsid="000b3849" fo:background-color="transparent" style:font-size-asian="10.5pt" style:language-asian="zxx" style:country-asian="none" style:font-weight-asian="bold" style:font-name-complex="TimesNewRomanPS-BoldMT" style:font-size-complex="10.5pt" style:language-complex="zxx" style:country-complex="none" style:font-weight-complex="bold"/>
    </style:style>
    <style:style style:name="P89" style:family="paragraph" style:parent-style-name="Text_20_body">
      <style:text-properties fo:color="#000000" style:text-line-through-style="none" style:text-line-through-type="none" style:font-name="Arial" fo:font-size="10.5pt" fo:language="zxx" fo:country="none" fo:font-style="normal" style:text-underline-style="none" fo:font-weight="bold" officeooo:rsid="0017beb7" officeooo:paragraph-rsid="000b3849" fo:background-color="transparent" style:font-size-asian="10.5pt" style:language-asian="zxx" style:country-asian="none" style:font-weight-asian="bold" style:font-name-complex="TimesNewRomanPS-BoldMT" style:font-size-complex="10.5pt" style:language-complex="zxx" style:country-complex="none" style:font-weight-complex="bold"/>
    </style:style>
    <style:style style:name="P90" style:family="paragraph" style:parent-style-name="Text_20_body">
      <style:text-properties officeooo:paragraph-rsid="000b3849"/>
    </style:style>
    <style:style style:name="P91" style:family="paragraph" style:parent-style-name="Procedure" style:master-page-name="">
      <loext:graphic-properties draw:fill="none"/>
      <style:paragraph-properties fo:margin-left="7.1cm" fo:margin-right="0cm" fo:margin-top="0cm" fo:margin-bottom="0cm" loext:contextual-spacing="false" fo:text-align="start" style:justify-single-word="false" fo:keep-together="always" fo:text-indent="-6.2cm" style:auto-text-indent="false" style:page-number="auto" fo:background-color="transparent" style:shadow="none" fo:keep-with-next="always" style:vertical-align="middle">
        <style:tab-stops>
          <style:tab-stop style:position="0cm"/>
        </style:tab-stops>
      </style:paragraph-properties>
    </style:style>
    <style:style style:name="P92" style:family="paragraph" style:parent-style-name="Contents_20_1">
      <style:paragraph-properties>
        <style:tab-stops>
          <style:tab-stop style:position="14.64cm" style:type="right" style:leader-style="dotted" style:leader-text="."/>
        </style:tab-stops>
      </style:paragraph-properties>
    </style:style>
    <style:style style:name="P93" style:family="paragraph" style:parent-style-name="Contents_20_2">
      <style:paragraph-properties>
        <style:tab-stops>
          <style:tab-stop style:position="14.64cm" style:type="right" style:leader-style="dotted" style:leader-text="."/>
        </style:tab-stops>
      </style:paragraph-properties>
    </style:style>
    <style:style style:name="P94" style:family="paragraph" style:parent-style-name="Heading_20_2">
      <style:text-properties officeooo:paragraph-rsid="000b3849"/>
    </style:style>
    <style:style style:name="P95" style:family="paragraph" style:parent-style-name="Heading_20_2">
      <style:text-properties officeooo:paragraph-rsid="001f2728"/>
    </style:style>
    <style:style style:name="P96" style:family="paragraph" style:parent-style-name="Heading_20_2">
      <style:text-properties fo:color="#000000" officeooo:rsid="00343d82" officeooo:paragraph-rsid="001f2728"/>
    </style:style>
    <style:style style:name="P97" style:family="paragraph" style:parent-style-name="Heading_20_1">
      <style:text-properties officeooo:paragraph-rsid="000b3849"/>
    </style:style>
    <style:style style:name="P98" style:family="paragraph" style:parent-style-name="Heading_20_1">
      <style:text-properties officeooo:paragraph-rsid="001f2728"/>
    </style:style>
    <style:style style:name="P99" style:family="paragraph" style:parent-style-name="Heading_20_1">
      <style:text-properties officeooo:paragraph-rsid="002501cf"/>
    </style:style>
    <style:style style:name="P10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1pt" style:text-underline-style="none" fo:font-weight="normal" officeooo:rsid="00901257" style:font-size-asian="11pt" style:font-weight-asian="normal" style:font-size-complex="11pt" style:font-weight-complex="normal"/>
    </style:style>
    <style:style style:name="T3" style:family="text">
      <style:text-properties fo:color="#000000" style:font-name="Arial" fo:font-size="10.5pt" fo:font-weight="bold" officeooo:rsid="000c92f2" style:font-size-asian="10.5pt" style:font-weight-asian="bold" style:font-size-complex="10.5pt" style:font-weight-complex="bold"/>
    </style:style>
    <style:style style:name="T4" style:family="text">
      <style:text-properties fo:color="#000000" style:font-name="Arial" fo:font-size="10.5pt" fo:font-weight="bold" officeooo:rsid="02c2034d" style:font-size-asian="10.5pt" style:font-weight-asian="bold" style:font-size-complex="10.5pt" style:font-weight-complex="bold"/>
    </style:style>
    <style:style style:name="T5" style:family="text">
      <style:text-properties fo:color="#000000" style:text-line-through-style="none" style:text-line-through-type="none" style:font-name="Arial4" fo:font-size="10.5pt" fo:language="zxx" fo:country="none" fo:font-style="normal" style:text-underline-style="solid" style:text-underline-width="auto" style:text-underline-color="font-color" fo:font-weight="bold" officeooo:rsid="00724d5a" fo:background-color="transparent" loext:char-shading-value="0" style:font-size-asian="10.5pt" style:language-asian="zxx" style:country-asian="none" style:font-weight-asian="bold" style:font-name-complex="TimesNewRomanPS-BoldMT" style:font-size-complex="10.5pt" style:language-complex="zxx" style:country-complex="none" style:font-weight-complex="bold"/>
    </style:style>
    <style:style style:name="T6" style:family="text">
      <style:text-properties fo:color="#000000" style:text-line-through-style="none" style:text-line-through-type="none" style:font-name="Arial" fo:font-size="10.5pt" fo:language="zxx" fo:country="none" fo:font-style="normal" style:text-underline-style="solid" style:text-underline-width="auto" style:text-underline-color="font-color" fo:font-weight="bold" officeooo:rsid="004cbfe2" fo:background-color="transparent" loext:char-shading-value="0" style:font-size-asian="10.5pt" style:language-asian="zxx" style:country-asian="none" style:font-weight-asian="bold" style:font-name-complex="TimesNewRomanPS-BoldMT" style:font-size-complex="10.5pt" style:language-complex="zxx" style:country-complex="none" style:font-weight-complex="bold"/>
    </style:style>
    <style:style style:name="T7" style:family="text">
      <style:text-properties fo:color="#000000" style:text-line-through-style="none" style:text-line-through-type="none" style:font-name="Arial" fo:font-size="10.5pt" fo:language="zxx" fo:country="none" fo:font-style="normal" style:text-underline-style="solid" style:text-underline-width="auto" style:text-underline-color="font-color" fo:font-weight="bold" officeooo:rsid="0017beb7" fo:background-color="transparent" loext:char-shading-value="0" style:font-size-asian="10.5pt" style:language-asian="zxx" style:country-asian="none" style:font-weight-asian="bold" style:font-name-complex="TimesNewRomanPS-BoldMT" style:font-size-complex="10.5pt" style:language-complex="zxx" style:country-complex="none" style:font-weight-complex="bold"/>
    </style:style>
    <style:style style:name="T8" style:family="text">
      <style:text-properties fo:color="#000000" style:text-line-through-style="none" style:text-line-through-type="none" style:font-name="Arial" fo:font-size="10.5pt" fo:language="zxx" fo:country="none" fo:font-style="normal" style:text-underline-style="none" fo:font-weight="bold" officeooo:rsid="0017beb7" fo:background-color="transparent" loext:char-shading-value="0" style:font-size-asian="10.5pt" style:language-asian="zxx" style:country-asian="none" style:font-weight-asian="bold" style:font-name-complex="TimesNewRomanPS-BoldMT" style:font-size-complex="10.5pt" style:language-complex="zxx" style:country-complex="none" style:font-weight-complex="bold"/>
    </style:style>
    <style:style style:name="T9" style:family="text">
      <style:text-properties fo:color="#000000" style:text-line-through-style="none" style:text-line-through-type="none" style:font-name="Arial" fo:font-size="10.5pt" fo:language="zxx" fo:country="none" fo:font-style="normal" style:text-underline-style="none" fo:font-weight="bold" officeooo:rsid="000b3849" fo:background-color="transparent" loext:char-shading-value="0" style:font-size-asian="10.5pt" style:language-asian="zxx" style:country-asian="none" style:font-weight-asian="bold" style:font-name-complex="TimesNewRomanPS-BoldMT" style:font-size-complex="10.5pt" style:language-complex="zxx" style:country-complex="none" style:font-weight-complex="bold"/>
    </style:style>
    <style:style style:name="T10" style:family="text">
      <style:text-properties fo:color="#000000" fo:font-style="normal" fo:font-weight="normal" officeooo:rsid="001ad0e3"/>
    </style:style>
    <style:style style:name="T11" style:family="text">
      <style:text-properties fo:color="#000000" fo:font-style="normal" style:text-underline-style="none" fo:font-weight="bold" officeooo:rsid="001cfc53" style:font-weight-asian="bold" style:font-weight-complex="bold"/>
    </style:style>
    <style:style style:name="T12" style:family="text">
      <style:text-properties fo:color="#000000" fo:font-style="normal" style:text-underline-style="none" fo:font-weight="normal"/>
    </style:style>
    <style:style style:name="T13" style:family="text">
      <style:text-properties fo:color="#000000" fo:font-style="normal" style:text-underline-style="none" fo:font-weight="normal" officeooo:rsid="001cfc53"/>
    </style:style>
    <style:style style:name="T14" style:family="text">
      <style:text-properties fo:color="#000000" fo:font-style="normal" style:text-underline-style="none" fo:font-weight="normal" officeooo:rsid="0062ab8a"/>
    </style:style>
    <style:style style:name="T15" style:family="text">
      <style:text-properties fo:color="#000000" fo:font-style="normal" style:text-underline-style="none" fo:font-weight="normal" fo:background-color="transparent" loext:char-shading-value="0"/>
    </style:style>
    <style:style style:name="T16" style:family="text">
      <style:text-properties fo:color="#000000" fo:font-style="normal" style:text-underline-style="none" fo:font-weight="normal" officeooo:rsid="0027cbb0" fo:background-color="transparent" loext:char-shading-value="0"/>
    </style:style>
    <style:style style:name="T17" style:family="text">
      <style:text-properties fo:color="#000000" style:font-name="ArialMT" fo:font-size="10.5pt" fo:font-style="normal" style:text-underline-style="none" fo:font-weight="normal" officeooo:rsid="0027cbb0" fo:background-color="transparent" loext:char-shading-value="0" style:font-size-asian="10.5pt" style:font-weight-asian="normal" style:font-size-complex="10pt" style:font-weight-complex="normal"/>
    </style:style>
    <style:style style:name="T18" style:family="text">
      <style:text-properties fo:color="#000000" style:font-name="ArialMT" fo:font-size="10.5pt" fo:font-style="normal" style:text-underline-style="none" fo:font-weight="normal" officeooo:rsid="00061d8f" fo:background-color="transparent" loext:char-shading-value="0" style:font-size-asian="10.5pt" style:font-weight-asian="normal" style:font-size-complex="10pt" style:font-weight-complex="normal"/>
    </style:style>
    <style:style style:name="T19" style:family="text">
      <style:text-properties fo:color="#000000" fo:font-weight="bold" officeooo:rsid="000c92f2" style:font-weight-asian="bold" style:font-weight-complex="bold"/>
    </style:style>
    <style:style style:name="T20" style:family="text">
      <style:text-properties fo:color="#000000" fo:font-weight="bold" officeooo:rsid="0036e393" style:font-weight-asian="bold" style:font-weight-complex="bold"/>
    </style:style>
    <style:style style:name="T21" style:family="text">
      <style:text-properties style:font-name="Arial"/>
    </style:style>
    <style:style style:name="T22" style:family="text">
      <style:text-properties style:font-name="Arial" fo:font-size="8pt" style:font-size-asian="8pt" style:font-size-complex="8pt"/>
    </style:style>
    <style:style style:name="T23" style:family="text">
      <style:text-properties style:font-name="Arial" officeooo:rsid="000deec1"/>
    </style:style>
    <style:style style:name="T24" style:family="text">
      <style:text-properties style:font-name="Arial" fo:font-style="normal" style:text-underline-style="none" fo:font-weight="bold" officeooo:rsid="0010aaef" fo:background-color="transparent" loext:char-shading-value="0" style:font-weight-asian="bold" style:font-weight-complex="bold"/>
    </style:style>
    <style:style style:name="T25" style:family="text">
      <style:text-properties style:font-name="Arial" fo:font-style="normal" style:text-underline-style="none" fo:font-weight="bold" officeooo:rsid="0020e4c2" fo:background-color="transparent" loext:char-shading-value="0" style:font-weight-asian="bold" style:font-weight-complex="bold"/>
    </style:style>
    <style:style style:name="T26" style:family="text">
      <style:text-properties style:font-name="Arial" fo:font-size="10.5pt" fo:font-style="normal" style:text-underline-style="none" fo:font-weight="normal" officeooo:rsid="00724d5a" fo:background-color="transparent" loext:char-shading-value="0" style:font-size-asian="10.5pt" style:font-size-complex="10.5pt"/>
    </style:style>
    <style:style style:name="T27" style:family="text">
      <style:text-properties style:font-name="Arial" fo:font-size="10.5pt" fo:font-style="normal" style:text-underline-style="none" fo:font-weight="normal" officeooo:rsid="0073cd43" fo:background-color="transparent" loext:char-shading-value="0" style:font-size-asian="10.5pt" style:font-size-complex="10.5pt"/>
    </style:style>
    <style:style style:name="T28" style:family="text">
      <style:text-properties style:font-name="Arial" fo:font-size="10.5pt" fo:font-style="normal" style:text-underline-style="none" fo:font-weight="normal" officeooo:rsid="0017beb7" fo:background-color="transparent" loext:char-shading-value="0" style:font-size-asian="10.5pt" style:font-size-complex="10.5pt"/>
    </style:style>
    <style:style style:name="T29" style:family="text">
      <style:text-properties style:font-name="Arial" fo:font-size="10.5pt" fo:font-style="normal" style:text-underline-style="none" fo:font-weight="normal" officeooo:rsid="0027cbb0" fo:background-color="transparent" loext:char-shading-value="0" style:font-size-asian="10.5pt" style:font-size-complex="10.5pt"/>
    </style:style>
    <style:style style:name="T30" style:family="text">
      <style:text-properties style:font-name="Arial" fo:font-size="10.5pt" fo:font-style="normal" style:text-underline-style="none" fo:font-weight="normal" officeooo:rsid="0015b686" fo:background-color="transparent" loext:char-shading-value="0" style:font-size-asian="10.5pt" style:font-size-complex="10.5pt"/>
    </style:style>
    <style:style style:name="T31" style:family="text">
      <style:text-properties style:font-name="Arial" fo:font-size="10.5pt" officeooo:rsid="00199567" style:font-size-asian="10.5pt" style:font-size-complex="10.5pt"/>
    </style:style>
    <style:style style:name="T32" style:family="text">
      <style:text-properties style:font-name="Arial" fo:font-size="10.5pt" officeooo:rsid="0017beb7" style:font-size-asian="10.5pt" style:font-size-complex="10.5pt"/>
    </style:style>
    <style:style style:name="T33" style:family="text">
      <style:text-properties style:font-name="Arial" fo:language="zxx" fo:country="none" style:text-underline-style="none" officeooo:rsid="00be9aa8" style:language-asian="zxx" style:country-asian="none" style:font-name-complex="TimesNewRomanPS-BoldMT" style:language-complex="zxx" style:country-complex="none"/>
    </style:style>
    <style:style style:name="T34" style:family="text">
      <style:text-properties style:font-name="Arial" fo:language="zxx" fo:country="none" style:text-underline-style="none" officeooo:rsid="0012c346" style:language-asian="zxx" style:country-asian="none" style:font-name-complex="TimesNewRomanPS-BoldMT" style:language-complex="zxx" style:country-complex="none"/>
    </style:style>
    <style:style style:name="T35" style:family="text">
      <style:text-properties style:font-name="Arial" fo:language="zxx" fo:country="none" style:text-underline-style="none" officeooo:rsid="003e1722" style:language-asian="zxx" style:country-asian="none" style:font-name-complex="TimesNewRomanPS-BoldMT" style:language-complex="zxx" style:country-complex="none"/>
    </style:style>
    <style:style style:name="T36" style:family="text">
      <style:text-properties style:font-name="Arial" officeooo:rsid="002501cf"/>
    </style:style>
    <style:style style:name="T37" style:family="text">
      <style:text-properties fo:font-weight="bold"/>
    </style:style>
    <style:style style:name="T38" style:family="text">
      <style:text-properties fo:font-weight="bold" fo:background-color="#ffffff" loext:char-shading-value="0" style:font-weight-asian="bold" style:font-name-complex="Arial" style:font-weight-complex="bold"/>
    </style:style>
    <style:style style:name="T39" style:family="text">
      <style:text-properties fo:font-weight="bold" fo:background-color="#ffffff" loext:char-shading-value="0" style:font-weight-asian="bold" style:font-weight-complex="bold"/>
    </style:style>
    <style:style style:name="T40" style:family="text">
      <style:text-properties fo:font-weight="bold" style:font-weight-asian="bold" style:font-name-complex="Arial" style:font-weight-complex="bold"/>
    </style:style>
    <style:style style:name="T41" style:family="text">
      <style:text-properties fo:font-weight="bold" style:font-weight-asian="bold" style:font-weight-complex="bold"/>
    </style:style>
    <style:style style:name="T42" style:family="text">
      <style:text-properties fo:font-weight="bold" officeooo:rsid="000deec1" style:font-weight-asian="bold" style:font-weight-complex="bold"/>
    </style:style>
    <style:style style:name="T43" style:family="text">
      <style:text-properties fo:font-weight="bold" officeooo:rsid="006cb00f" style:font-weight-asian="bold" style:font-weight-complex="bold"/>
    </style:style>
    <style:style style:name="T44" style:family="text">
      <style:text-properties fo:font-weight="bold" officeooo:rsid="000c92f2" style:font-weight-asian="bold" style:font-weight-complex="bold"/>
    </style:style>
    <style:style style:name="T45" style:family="text">
      <style:text-properties fo:font-weight="bold" officeooo:rsid="001e4975" style:font-weight-asian="bold" style:font-weight-complex="bold"/>
    </style:style>
    <style:style style:name="T46" style:family="text">
      <style:text-properties fo:font-weight="bold" officeooo:rsid="0020e615" style:font-weight-asian="bold" style:font-weight-complex="bold"/>
    </style:style>
    <style:style style:name="T47" style:family="text">
      <style:text-properties fo:font-weight="bold" style:font-weight-asian="bold" style:font-size-complex="10.5pt" style:font-weight-complex="bold"/>
    </style:style>
    <style:style style:name="T48" style:family="text">
      <style:text-properties fo:font-weight="bold" officeooo:rsid="004a1c58" style:font-weight-asian="bold" style:font-size-complex="10.5pt" style:font-weight-complex="bold"/>
    </style:style>
    <style:style style:name="T49" style:family="text">
      <style:text-properties fo:font-weight="bold" officeooo:rsid="0036c3df" style:font-name-asian="Calibri" style:language-asian="en" style:country-asian="US" style:font-weight-asian="bold" style:font-name-complex="Arial5" style:font-size-complex="10.5pt"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style>
    <style:style style:name="T52" style:family="text">
      <style:text-properties style:text-underline-style="solid" style:text-underline-width="auto" style:text-underline-color="font-color" fo:font-weight="bold" style:font-weight-asian="bold" style:font-name-complex="Arial" style:font-weight-complex="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officeooo:rsid="000b3849" style:font-weight-asian="bold" style:font-weight-complex="bold"/>
    </style:style>
    <style:style style:name="T55" style:family="text">
      <style:text-properties style:text-underline-style="solid" style:text-underline-width="auto" style:text-underline-color="font-color" fo:font-weight="bold" officeooo:rsid="002e3058" style:font-weight-asian="bold" style:font-weight-complex="bold"/>
    </style:style>
    <style:style style:name="T56" style:family="text">
      <style:text-properties style:text-underline-style="solid" style:text-underline-width="auto" style:text-underline-color="font-color" fo:font-weight="bold" officeooo:rsid="0036c3df" style:font-weight-asian="bold" style:font-weight-complex="bold"/>
    </style:style>
    <style:style style:name="T57" style:family="text">
      <style:text-properties style:text-underline-style="solid" style:text-underline-width="auto" style:text-underline-color="font-color" fo:font-weight="bold" officeooo:rsid="001cfc53"/>
    </style:style>
    <style:style style:name="T58" style:family="text">
      <style:text-properties style:text-underline-style="solid" style:text-underline-width="auto" style:text-underline-color="font-color" fo:font-weight="bold" officeooo:rsid="002e3058"/>
    </style:style>
    <style:style style:name="T59" style:family="text">
      <style:text-properties style:text-underline-style="solid" style:text-underline-width="auto" style:text-underline-color="font-color" fo:font-weight="bold" fo:background-color="#ffffff" loext:char-shading-value="0" style:font-weight-asian="bold" style:font-weight-complex="bold"/>
    </style:style>
    <style:style style:name="T60" style:family="text">
      <style:text-properties style:text-underline-style="none"/>
    </style:style>
    <style:style style:name="T61" style:family="text">
      <style:text-properties style:text-underline-style="none" fo:font-weight="normal"/>
    </style:style>
    <style:style style:name="T62" style:family="text">
      <style:text-properties style:text-underline-style="none" fo:font-weight="normal" style:font-weight-asian="normal" style:font-weight-complex="normal"/>
    </style:style>
    <style:style style:name="T63" style:family="text">
      <style:text-properties style:text-underline-style="none" fo:font-weight="normal" officeooo:rsid="00179507" fo:background-color="transparent" loext:char-shading-value="0"/>
    </style:style>
    <style:style style:name="T64" style:family="text">
      <style:text-properties style:text-underline-style="none" fo:font-weight="normal" officeooo:rsid="00179507"/>
    </style:style>
    <style:style style:name="T65" style:family="text">
      <style:text-properties style:text-underline-style="none" fo:font-weight="normal" officeooo:rsid="0036c3df" style:font-name-asian="Calibri" style:language-asian="en" style:country-asian="US" style:font-weight-asian="normal" style:font-name-complex="Arial5" style:font-size-complex="10.5pt" style:font-weight-complex="normal"/>
    </style:style>
    <style:style style:name="T66" style:family="text">
      <style:text-properties style:text-underline-style="none" fo:font-weight="normal" officeooo:rsid="006a19ac" style:font-name-asian="Calibri" style:language-asian="en" style:country-asian="US" style:font-weight-asian="normal" style:font-name-complex="Arial5" style:font-size-complex="10.5pt" style:font-weight-complex="normal"/>
    </style:style>
    <style:style style:name="T67" style:family="text">
      <style:text-properties style:text-underline-style="none" fo:font-weight="normal" officeooo:rsid="0087c38c" style:font-name-asian="Calibri" style:language-asian="en" style:country-asian="US" style:font-weight-asian="normal" style:font-name-complex="Arial5" style:font-size-complex="10.5pt" style:font-weight-complex="normal"/>
    </style:style>
    <style:style style:name="T68" style:family="text">
      <style:text-properties style:text-underline-style="none" officeooo:rsid="006a19ac" style:font-name-asian="Calibri" style:language-asian="en" style:country-asian="US" style:font-weight-asian="bold" style:font-name-complex="Arial5" style:font-size-complex="10.5pt" style:font-weight-complex="bold"/>
    </style:style>
    <style:style style:name="T69" style:family="text">
      <style:text-properties fo:font-style="normal"/>
    </style:style>
    <style:style style:name="T70" style:family="text">
      <style:text-properties fo:font-style="normal" style:text-underline-style="none"/>
    </style:style>
    <style:style style:name="T71" style:family="text">
      <style:text-properties fo:font-style="normal" style:text-underline-style="none" fo:font-weight="normal"/>
    </style:style>
    <style:style style:name="T72" style:family="text">
      <style:text-properties fo:font-style="normal" style:text-underline-style="none" fo:font-weight="normal" officeooo:rsid="000b3849"/>
    </style:style>
    <style:style style:name="T73" style:family="text">
      <style:text-properties fo:font-style="normal" style:text-underline-style="none" fo:font-weight="normal" officeooo:rsid="006cb00f"/>
    </style:style>
    <style:style style:name="T74" style:family="text">
      <style:text-properties fo:font-style="normal" style:text-underline-style="none" fo:font-weight="normal" officeooo:rsid="002b1111"/>
    </style:style>
    <style:style style:name="T75" style:family="text">
      <style:text-properties fo:font-style="normal" style:text-underline-style="none" fo:font-weight="bold" style:font-weight-asian="bold" style:font-weight-complex="bold"/>
    </style:style>
    <style:style style:name="T76" style:family="text">
      <style:text-properties fo:font-style="normal" style:text-underline-style="none" officeooo:rsid="000c92f2"/>
    </style:style>
    <style:style style:name="T77" style:family="text">
      <style:text-properties fo:font-style="normal" fo:font-weight="normal"/>
    </style:style>
    <style:style style:name="T78" style:family="text">
      <style:text-properties fo:font-style="normal" fo:font-weight="normal" officeooo:rsid="000c92f2"/>
    </style:style>
    <style:style style:name="T79" style:family="text">
      <style:text-properties fo:font-style="normal" style:text-underline-style="solid" style:text-underline-width="auto" style:text-underline-color="font-color"/>
    </style:style>
    <style:style style:name="T80" style:family="text">
      <style:text-properties officeooo:rsid="000b3849"/>
    </style:style>
    <style:style style:name="T81" style:family="text">
      <style:text-properties style:text-line-through-style="none" style:text-line-through-type="none"/>
    </style:style>
    <style:style style:name="T82" style:family="text">
      <style:text-properties style:text-line-through-style="none" style:text-line-through-type="none" style:font-name="Arial" fo:font-size="10.5pt" fo:language="zxx" fo:country="none" style:text-underline-style="none" fo:font-weight="normal" officeooo:rsid="00be9aa8" style:font-size-asian="10.5pt" style:language-asian="zxx" style:country-asian="none" style:font-weight-asian="normal" style:font-name-complex="TimesNewRomanPS-BoldMT" style:font-size-complex="10.5pt" style:language-complex="zxx" style:country-complex="none" style:font-weight-complex="normal"/>
    </style:style>
    <style:style style:name="T83" style:family="text">
      <style:text-properties style:text-line-through-style="none" style:text-line-through-type="none" style:font-name="Arial" fo:font-size="10.5pt" fo:language="zxx" fo:country="none" style:text-underline-style="none" style:font-size-asian="10.5pt" style:language-asian="zxx" style:country-asian="none" style:font-size-complex="10.5pt" style:language-complex="zxx" style:country-complex="none"/>
    </style:style>
    <style:style style:name="T84" style:family="text">
      <style:text-properties style:text-line-through-style="none" style:text-line-through-type="none" style:font-name="Arial" fo:font-size="10.5pt" fo:language="zxx" fo:country="none" style:text-underline-style="none" officeooo:rsid="00169399" style:font-size-asian="10.5pt" style:language-asian="zxx" style:country-asian="none" style:font-size-complex="10.5pt" style:language-complex="zxx" style:country-complex="none"/>
    </style:style>
    <style:style style:name="T85" style:family="text">
      <style:text-properties style:text-line-through-style="none" style:text-line-through-type="none" style:font-name="Arial" fo:font-size="10.5pt" fo:language="zxx" fo:country="none" style:text-underline-style="none" officeooo:rsid="000733dc" style:font-size-asian="10.5pt" style:language-asian="zxx" style:country-asian="none" style:font-size-complex="10.5pt" style:language-complex="zxx" style:country-complex="none"/>
    </style:style>
    <style:style style:name="T86" style:family="text">
      <style:text-properties style:text-line-through-style="none" style:text-line-through-type="none" style:font-name="Arial3" fo:font-size="10.5pt" fo:language="zxx" fo:country="none" style:text-underline-style="solid" style:text-underline-width="auto" style:text-underline-color="font-color" fo:font-weight="bold" officeooo:rsid="004e5804" style:font-size-asian="10.5pt" style:language-asian="zxx" style:country-asian="none" style:font-weight-asian="bold" style:font-name-complex="TimesNewRomanPS-BoldMT" style:font-size-complex="10.5pt" style:language-complex="zxx" style:country-complex="none" style:font-weight-complex="bold"/>
    </style:style>
    <style:style style:name="T87" style:family="text">
      <style:text-properties style:text-line-through-style="none" style:text-line-through-type="none" style:font-name="Arial3" fo:font-size="10.5pt" fo:language="zxx" fo:country="none" fo:font-weight="bold" officeooo:rsid="004e5804" style:font-size-asian="10.5pt" style:language-asian="zxx" style:country-asian="none" style:font-weight-asian="bold" style:font-name-complex="TimesNewRomanPS-BoldMT" style:font-size-complex="10.5pt" style:language-complex="zxx" style:country-complex="none" style:font-weight-complex="bold"/>
    </style:style>
    <style:style style:name="T88" style:family="text">
      <style:text-properties style:text-line-through-style="none" style:text-line-through-type="none" style:font-name="Arial3" fo:font-size="10.5pt" fo:language="zxx" fo:country="none" fo:font-weight="bold" officeooo:rsid="000b3849" style:font-size-asian="10.5pt" style:language-asian="zxx" style:country-asian="none" style:font-weight-asian="bold" style:font-name-complex="TimesNewRomanPS-BoldMT" style:font-size-complex="10.5pt" style:language-complex="zxx" style:country-complex="none" style:font-weight-complex="bold"/>
    </style:style>
    <style:style style:name="T89" style:family="text">
      <style:text-properties style:text-line-through-style="none" style:text-line-through-type="none" style:font-name="Arial1" fo:font-size="10.5pt" fo:language="zxx" fo:country="none" style:text-underline-style="solid" style:text-underline-width="auto" style:text-underline-color="font-color" fo:font-weight="bold" officeooo:rsid="00179507"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90" style:family="text">
      <style:text-properties style:text-line-through-style="none" style:text-line-through-type="none" style:font-name="Arial1" fo:font-size="10.5pt" fo:language="zxx" fo:country="none" fo:font-weight="bold" officeooo:rsid="00179507"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91" style:family="text">
      <style:text-properties style:text-line-through-style="none" style:text-line-through-type="none" style:font-name="Arial1" fo:font-size="10.5pt" fo:language="zxx" fo:country="none" officeooo:rsid="00179507" fo:background-color="transparent" loext:char-shading-value="0" style:language-asian="zxx" style:country-asian="none" style:language-complex="zxx" style:country-complex="none"/>
    </style:style>
    <style:style style:name="T92" style:family="text">
      <style:text-properties style:text-line-through-style="none" style:text-line-through-type="none" style:font-name="Arial1" fo:font-size="10.5pt" fo:language="zxx" fo:country="none" officeooo:rsid="006a19ac" fo:background-color="transparent" loext:char-shading-value="0" style:language-asian="zxx" style:country-asian="none" style:language-complex="zxx" style:country-complex="none"/>
    </style:style>
    <style:style style:name="T93" style:family="text">
      <style:text-properties style:text-line-through-style="none" style:text-line-through-type="none" style:font-name="Arial1" fo:font-size="10.5pt" fo:language="zxx" fo:country="none" officeooo:rsid="0027cbb0" fo:background-color="#ffffff" loext:char-shading-value="0" style:language-asian="zxx" style:country-asian="none" style:language-complex="zxx" style:country-complex="none"/>
    </style:style>
    <style:style style:name="T94" style:family="text">
      <style:text-properties style:text-line-through-style="none" style:text-line-through-type="none" style:font-name="Arial1" fo:font-size="10.5pt" fo:language="zxx" fo:country="none" officeooo:rsid="00179507" fo:background-color="#ffffff" loext:char-shading-value="0" style:language-asian="zxx" style:country-asian="none" style:language-complex="zxx" style:country-complex="none"/>
    </style:style>
    <style:style style:name="T95" style:family="text">
      <style:text-properties style:text-line-through-style="none" style:text-line-through-type="none" style:font-name="ArialMT" fo:font-size="10.5pt" fo:font-weight="bold" officeooo:rsid="0036c3df" fo:background-color="#ffffff" loext:char-shading-value="0" style:font-name-asian="Calibri" style:font-size-asian="10.5pt" style:language-asian="en" style:country-asian="US" style:font-weight-asian="bold" style:font-name-complex="Arial5" style:font-size-complex="10.5pt" style:font-weight-complex="bold"/>
    </style:style>
    <style:style style:name="T96" style:family="text">
      <style:text-properties officeooo:rsid="0017beb7" style:font-name-complex="Arial"/>
    </style:style>
    <style:style style:name="T97" style:family="text">
      <style:text-properties officeooo:rsid="00199567" style:font-name-complex="Arial"/>
    </style:style>
    <style:style style:name="T98" style:family="text">
      <style:text-properties officeooo:rsid="04c8083a" style:font-name-complex="Arial"/>
    </style:style>
    <style:style style:name="T99" style:family="text">
      <style:text-properties officeooo:rsid="00538a6c" style:font-name-complex="Arial"/>
    </style:style>
    <style:style style:name="T100" style:family="text">
      <style:text-properties officeooo:rsid="0020e95e" style:font-name-complex="Arial"/>
    </style:style>
    <style:style style:name="T101" style:family="text">
      <style:text-properties officeooo:rsid="002a139b" style:font-name-complex="Arial"/>
    </style:style>
    <style:style style:name="T102" style:family="text">
      <style:text-properties officeooo:rsid="0021e891" style:font-name-complex="Arial"/>
    </style:style>
    <style:style style:name="T103" style:family="text">
      <style:text-properties officeooo:rsid="006dfd34" style:font-name-complex="Arial"/>
    </style:style>
    <style:style style:name="T104" style:family="text">
      <style:text-properties fo:background-color="transparent" loext:char-shading-value="0"/>
    </style:style>
    <style:style style:name="T105" style:family="text">
      <style:text-properties officeooo:rsid="0027cbb0" fo:background-color="transparent" loext:char-shading-value="0"/>
    </style:style>
    <style:style style:name="T106" style:family="text">
      <style:text-properties officeooo:rsid="007348c5" fo:background-color="transparent" loext:char-shading-value="0"/>
    </style:style>
    <style:style style:name="T107" style:family="text">
      <style:text-properties officeooo:rsid="00179507" fo:background-color="transparent" loext:char-shading-value="0"/>
    </style:style>
    <style:style style:name="T108" style:family="text">
      <style:text-properties officeooo:rsid="0213869e"/>
    </style:style>
    <style:style style:name="T109" style:family="text">
      <style:text-properties officeooo:rsid="00161aae"/>
    </style:style>
    <style:style style:name="T110" style:family="text">
      <style:text-properties style:font-name="Arial1" fo:font-size="10.5pt" fo:language="zxx" fo:country="none" fo:font-style="normal" style:text-underline-style="none" fo:font-weight="bold" officeooo:rsid="001cfc53"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11" style:family="text">
      <style:text-properties style:font-name="Arial1" fo:font-size="10.5pt" fo:language="zxx" fo:country="none" fo:font-style="normal" style:text-underline-style="none" fo:font-weight="bold" officeooo:rsid="00228abc"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12" style:family="text">
      <style:text-properties style:font-name="Arial1" fo:font-size="10.5pt" fo:language="zxx" fo:country="none" fo:font-style="normal" style:text-underline-style="none" fo:font-weight="bold" officeooo:rsid="0030720b"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13" style:family="text">
      <style:text-properties style:font-name="Arial1" fo:font-size="10.5pt" fo:language="zxx" fo:country="none" fo:font-style="normal" style:text-underline-style="none" fo:font-weight="normal" officeooo:rsid="00228abc" fo:background-color="transparent" loext:char-shading-value="0" style:font-size-asian="10.5pt" style:language-asian="zxx" style:country-asian="none" style:font-size-complex="10.5pt" style:language-complex="zxx" style:country-complex="none"/>
    </style:style>
    <style:style style:name="T114" style:family="text">
      <style:text-properties style:font-name="Arial1" fo:font-size="10.5pt" fo:language="zxx" fo:country="none" fo:font-style="normal" style:text-underline-style="none" fo:font-weight="normal" officeooo:rsid="000fed20" fo:background-color="transparent" loext:char-shading-value="0" style:font-size-asian="10.5pt" style:language-asian="zxx" style:country-asian="none" style:font-size-complex="10.5pt" style:language-complex="zxx" style:country-complex="none"/>
    </style:style>
    <style:style style:name="T115" style:family="text">
      <style:text-properties style:font-name="Arial1" fo:font-size="10.5pt" fo:language="zxx" fo:country="none" fo:font-style="normal" style:text-underline-style="none" fo:font-weight="normal" officeooo:rsid="003b3d0e" fo:background-color="transparent" loext:char-shading-value="0" style:font-size-asian="10.5pt" style:language-asian="zxx" style:country-asian="none" style:font-size-complex="10.5pt" style:language-complex="zxx" style:country-complex="none"/>
    </style:style>
    <style:style style:name="T116" style:family="text">
      <style:text-properties officeooo:rsid="00343d82"/>
    </style:style>
    <style:style style:name="T117" style:family="text">
      <style:text-properties officeooo:rsid="002f54ea"/>
    </style:style>
    <style:style style:name="T118" style:family="text">
      <style:text-properties officeooo:rsid="001c7916"/>
    </style:style>
    <style:style style:name="T119" style:family="text">
      <style:text-properties officeooo:rsid="002b457b"/>
    </style:style>
    <style:style style:name="T120" style:family="text">
      <style:text-properties officeooo:rsid="001ad0e3"/>
    </style:style>
    <style:style style:name="T121" style:family="text">
      <style:text-properties officeooo:rsid="000c92f2"/>
    </style:style>
    <style:style style:name="T122" style:family="text">
      <style:text-properties officeooo:rsid="00027443"/>
    </style:style>
    <style:style style:name="T123" style:family="text">
      <style:text-properties officeooo:rsid="0012c346"/>
    </style:style>
    <style:style style:name="T124" style:family="text">
      <style:text-properties officeooo:rsid="000dc9c2"/>
    </style:style>
    <style:style style:name="T125" style:family="text">
      <style:text-properties fo:background-color="#ffffff" loext:char-shading-value="0"/>
    </style:style>
    <style:style style:name="T126" style:family="text">
      <style:text-properties officeooo:rsid="0027cbb0" fo:background-color="#ffffff" loext:char-shading-value="0"/>
    </style:style>
    <style:style style:name="T127" style:family="text">
      <style:text-properties officeooo:rsid="005d60de" fo:background-color="#ffffff" loext:char-shading-value="0"/>
    </style:style>
    <style:style style:name="T128" style:family="text">
      <style:text-properties officeooo:rsid="00190499" fo:background-color="#ffffff" loext:char-shading-value="0"/>
    </style:style>
    <style:style style:name="T129" style:family="text">
      <style:text-properties officeooo:rsid="005d60de"/>
    </style:style>
    <style:style style:name="T130" style:family="text">
      <style:text-properties officeooo:rsid="00179507"/>
    </style:style>
    <style:style style:name="T131" style:family="text">
      <style:text-properties officeooo:rsid="002e3058"/>
    </style:style>
    <style:style style:name="T132" style:family="text">
      <style:text-properties style:font-name="ArialMT" fo:font-size="10.5pt" style:font-size-asian="10.5pt"/>
    </style:style>
    <style:style style:name="T133" style:family="text">
      <style:text-properties style:font-name="ArialMT" fo:font-size="10.5pt" officeooo:rsid="005afe81" style:font-size-asian="10.5pt"/>
    </style:style>
    <style:style style:name="T134" style:family="text">
      <style:text-properties style:font-name="ArialMT" fo:font-size="10.5pt" officeooo:rsid="004a1c58" style:font-size-asian="10.5pt" style:font-size-complex="10.5pt"/>
    </style:style>
    <style:style style:name="T135" style:family="text">
      <style:text-properties style:font-name="ArialMT" fo:font-size="10.5pt" officeooo:rsid="0087c38c" style:font-size-asian="10.5pt" style:font-size-complex="10.5pt"/>
    </style:style>
    <style:style style:name="T136" style:family="text">
      <style:text-properties style:font-name="ArialMT" fo:font-size="10.5pt" fo:background-color="#ffffff" loext:char-shading-value="0" style:font-size-asian="10.5pt"/>
    </style:style>
    <style:style style:name="T137" style:family="text">
      <style:text-properties style:font-name="ArialMT" fo:font-size="10.5pt" fo:font-weight="bold" fo:background-color="#ffffff" loext:char-shading-value="0" style:font-size-asian="10.5pt" style:font-weight-asian="bold" style:font-weight-complex="bold"/>
    </style:style>
    <style:style style:name="T138" style:family="text">
      <style:text-properties style:font-name="ArialMT" fo:font-size="10.5pt" fo:font-weight="bold" officeooo:rsid="00179507" fo:background-color="#ffffff" loext:char-shading-value="0" style:font-size-asian="10.5pt" style:font-weight-asian="bold" style:font-weight-complex="bold"/>
    </style:style>
    <style:style style:name="T139" style:family="text">
      <style:text-properties style:font-name="ArialMT" fo:font-size="10.5pt" fo:font-weight="bold" officeooo:rsid="004a1c58" style:font-size-asian="10.5pt" style:font-weight-asian="bold" style:font-size-complex="10.5pt" style:font-weight-complex="bold"/>
    </style:style>
    <style:style style:name="T140" style:family="text">
      <style:text-properties style:font-name="ArialMT" fo:font-size="10.5pt" fo:font-weight="bold" officeooo:rsid="00878ff7" style:font-size-asian="10.5pt" style:font-weight-asian="bold" style:font-size-complex="10.5pt" style:font-weight-complex="bold"/>
    </style:style>
    <style:style style:name="T141" style:family="text">
      <style:text-properties style:font-name="ArialMT" fo:font-size="10.5pt" officeooo:rsid="004a1c58" style:font-name-asian="Calibri" style:font-size-asian="10.5pt" style:language-asian="en" style:country-asian="US" style:font-name-complex="Arial5" style:font-size-complex="10.5pt"/>
    </style:style>
    <style:style style:name="T142" style:family="text">
      <style:text-properties officeooo:rsid="0012c6c1"/>
    </style:style>
    <style:style style:name="T143" style:family="text">
      <style:text-properties officeooo:rsid="00106abe"/>
    </style:style>
    <style:style style:name="T144" style:family="text">
      <style:text-properties officeooo:rsid="001e4975"/>
    </style:style>
    <style:style style:name="T145" style:family="text">
      <style:text-properties officeooo:rsid="0020e615"/>
    </style:style>
    <style:style style:name="T146" style:family="text">
      <style:text-properties officeooo:rsid="0015b686"/>
    </style:style>
    <style:style style:name="T147" style:family="text">
      <style:text-properties officeooo:rsid="006a2f99"/>
    </style:style>
    <style:style style:name="T148" style:family="text">
      <style:text-properties officeooo:rsid="002501cf"/>
    </style:style>
    <style:style style:name="T149" style:family="text">
      <style:text-properties fo:font-weight="normal"/>
    </style:style>
    <style:style style:name="T150" style:family="text">
      <style:text-properties fo:font-weight="normal" officeooo:rsid="0023fc73" fo:background-color="transparent" loext:char-shading-value="0"/>
    </style:style>
    <style:style style:name="T151" style:family="text">
      <style:text-properties fo:font-weight="normal" officeooo:rsid="0070ca2c" fo:background-color="transparent" loext:char-shading-value="0"/>
    </style:style>
    <style:style style:name="T152" style:family="text">
      <style:text-properties fo:font-weight="normal" officeooo:rsid="00395e27" fo:background-color="transparent" loext:char-shading-value="0"/>
    </style:style>
    <style:style style:name="T153" style:family="text">
      <style:text-properties fo:font-weight="normal" officeooo:rsid="0036c3df" fo:background-color="transparent" loext:char-shading-value="0"/>
    </style:style>
    <style:style style:name="T154" style:family="text">
      <style:text-properties fo:font-weight="normal" officeooo:rsid="0077879b" fo:background-color="transparent" loext:char-shading-value="0"/>
    </style:style>
    <style:style style:name="T155" style:family="text">
      <style:text-properties fo:font-weight="normal" fo:background-color="#ffffff" loext:char-shading-value="0"/>
    </style:style>
    <style:style style:name="T156" style:family="text">
      <style:text-properties officeooo:rsid="0036c3df" style:font-name-asian="Calibri" style:language-asian="en" style:country-asian="US" style:font-name-complex="Arial5" style:font-size-complex="10.5pt"/>
    </style:style>
    <style:style style:name="T157" style:family="text">
      <style:text-properties fo:language="fr" fo:country="FR" officeooo:rsid="00689ab1" style:font-name-asian="Times New Roman" style:font-name-complex="Times New Roman" style:language-complex="ar" style:country-complex="SA"/>
    </style:style>
    <style:style style:name="T158" style:family="text">
      <style:text-properties fo:language="fr" fo:country="FR" officeooo:rsid="00203a4a" style:font-name-asian="Times New Roman" style:font-name-complex="Times New Roman" style:language-complex="ar" style:country-complex="SA"/>
    </style:style>
    <style:style style:name="T159" style:family="text">
      <style:text-properties fo:language="fr" fo:country="FR" officeooo:rsid="00433ecf" style:font-name-asian="Times New Roman" style:font-name-complex="Times New Roman" style:language-complex="ar" style:country-complex="SA"/>
    </style:style>
    <style:style style:name="T160" style:family="text">
      <style:text-properties fo:language="fr" fo:country="FR" officeooo:rsid="004516df" style:font-name-asian="Times New Roman" style:font-name-complex="Times New Roman" style:language-complex="ar" style:country-complex="SA"/>
    </style:style>
    <style:style style:name="T161" style:family="text">
      <style:text-properties fo:language="fr" fo:country="FR" officeooo:rsid="002b3186" style:font-name-asian="Times New Roman" style:font-name-complex="Times New Roman" style:language-complex="ar" style:country-complex="SA"/>
    </style:style>
    <style:style style:name="T162" style:family="text">
      <style:text-properties officeooo:rsid="006a19ac"/>
    </style:style>
    <style:style style:name="T163" style:family="text">
      <style:text-properties officeooo:rsid="0069a3bc" style:font-name-asian="Times New Roman" style:font-name-complex="Times New Roman" style:language-complex="ar" style:country-complex="SA"/>
    </style:style>
    <style:style style:name="T164" style:family="text">
      <style:text-properties officeooo:rsid="00689ab1" style:font-name-asian="Times New Roman" style:font-name-complex="Times New Roman" style:language-complex="ar" style:country-complex="SA"/>
    </style:style>
    <style:style style:name="T165" style:family="text">
      <style:text-properties officeooo:rsid="020076e3" style:font-name-asian="Times New Roman" style:font-name-complex="Times New Roman" style:language-complex="ar" style:country-complex="SA"/>
    </style:style>
    <style:style style:name="T166" style:family="text">
      <style:text-properties officeooo:rsid="0062a9e3" style:font-name-asian="Times New Roman" style:font-name-complex="Times New Roman" style:language-complex="ar" style:country-complex="SA"/>
    </style:style>
    <style:style style:name="T167" style:family="text">
      <style:text-properties officeooo:rsid="004cc497" style:font-name-asian="Times New Roman" style:font-name-complex="Times New Roman" style:language-complex="ar" style:country-complex="SA"/>
    </style:style>
    <style:style style:name="T168" style:family="text">
      <style:text-properties officeooo:rsid="0063d5d9" style:font-name-asian="Times New Roman" style:font-name-complex="Times New Roman" style:language-complex="ar" style:country-complex="SA"/>
    </style:style>
    <style:style style:name="T169" style:family="text">
      <style:text-properties officeooo:rsid="002b3186" style:font-name-asian="Times New Roman" style:font-name-complex="Times New Roman" style:language-complex="ar" style:country-complex="SA"/>
    </style:style>
    <style:style style:name="T170" style:family="text">
      <style:text-properties officeooo:rsid="0068ee3d" style:font-name-asian="Times New Roman" style:font-name-complex="Times New Roman" style:language-complex="ar" style:country-complex="SA"/>
    </style:style>
    <style:style style:name="T171" style:family="text">
      <style:text-properties officeooo:rsid="006194ef" style:font-name-asian="Times New Roman" style:font-name-complex="Times New Roman" style:language-complex="ar" style:country-complex="SA"/>
    </style:style>
    <style:style style:name="T172" style:family="text">
      <style:text-properties officeooo:rsid="00298af0" style:font-name-asian="Times New Roman" style:font-name-complex="Times New Roman" style:language-complex="ar" style:country-complex="SA"/>
    </style:style>
    <style:style style:name="T173" style:family="text">
      <style:text-properties officeooo:rsid="0062eae4" style:font-name-asian="Times New Roman" style:font-name-complex="Times New Roman" style:language-complex="ar" style:country-complex="SA"/>
    </style:style>
    <style:style style:name="T174" style:family="text">
      <style:text-properties officeooo:rsid="00671254" style:font-name-asian="Times New Roman" style:font-name-complex="Times New Roman" style:language-complex="ar" style:country-complex="SA"/>
    </style:style>
    <style:style style:name="T175" style:family="text">
      <style:text-properties officeooo:rsid="002bdb72" style:font-name-asian="Times New Roman" style:font-name-complex="Times New Roman" style:language-complex="ar" style:country-complex="SA"/>
    </style:style>
    <style:style style:name="T176" style:family="text">
      <style:text-properties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Mission de maîtrise d'oeuvre pour la réhabilitation du jardin de la Magalone - 13009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05" text:name="NumeroConsultation"/>
        <text:user-field-decl office:value-type="string" office:string-value="Appel d’offres ouvert" text:name="ProcedurePassation"/>
        <text:user-field-decl office:value-type="string" office:string-value="Acte d'engagement" text:name="TitreDocument"/>
      </text:user-field-decls>
      <text:p text:style-name="P10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îtrise d'oeuvre pour la réhabilitation du jardin de la Magalone - 13009 Marseille </text:user-field-get></text:p>
      <text:p text:style-name="Intitule2"/>
      <text:p text:style-name="Text_20_body"/>
      <text:p text:style-name="Text_20_body"/>
      <text:p text:style-name="Text_20_body"/>
      <text:p text:style-name="Text_20_body"/>
      <text:p text:style-name="P58"><text:span text:style-name="T52">Numéro de la consultation<text:tab/>:</text:span><text:span text:style-name="T40"><text:tab/></text:span><text:span text:style-name="T38"><text:user-field-get text:name="NumeroConsultation">2022_41603_0005</text:user-field-get></text:span></text:p>
      <text:p text:style-name="P8"/>
      <text:p text:style-name="P9"/>
      <text:p text:style-name="P91"><text:span text:style-name="T52">Procédure de passation :</text:span><text:span text:style-name="T40"><text:tab/></text:span><text:span text:style-name="T38"><text:user-field-get text:name="ProcedurePassation">Appel d’offres ouvert</text:user-field-get></text:span></text:p>
      <text:p text:style-name="P4"/>
      <text:p text:style-name="P60"/>
      <text:p text:style-name="P59"><text:span text:style-name="T53">Date de notification :</text:span><text:span text:style-name="T62"><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92"><text:span text:style-name="Strong_20_Emphasis">Article 1 - </text:span><text:s text:c="2"/><text:span text:style-name="Strong_20_Emphasis">INFORMATIONS ADMINISTRATIVES (RENSEIGNE PAR LA COLLECTIVITE)</text:span><text:tab/>3</text:p>
          <text:p text:style-name="P93">1.1 <text:s text:c="2"/>Marché<text:tab/>3</text:p>
          <text:p text:style-name="P93">1.2 <text:s text:c="2"/>Pouvoir adjudicateur<text:tab/>3</text:p>
          <text:p text:style-name="P93">1.3 <text:s text:c="2"/>Informations comptables et financières<text:tab/>3</text:p>
          <text:p text:style-name="P93">1.4 <text:s text:c="2"/>Code CPV<text:tab/>3</text:p>
          <text:p text:style-name="P92"><text:span text:style-name="Strong_20_Emphasis">Article 2 - </text:span><text:s text:c="2"/><text:span text:style-name="Strong_20_Emphasis">CONTRACTANT(S)</text:span><text:tab/>4</text:p>
          <text:p text:style-name="P93">2.1 <text:s text:c="2"/>Identification<text:tab/>4</text:p>
          <text:p text:style-name="P93">2.2 <text:s text:c="2"/>Compte à créditer<text:tab/>6</text:p>
          <text:p text:style-name="P92"><text:span text:style-name="Strong_20_Emphasis">Article 3 - </text:span><text:s text:c="2"/><text:span text:style-name="Strong_20_Emphasis">OBJET</text:span><text:tab/>7</text:p>
          <text:p text:style-name="P92"><text:span text:style-name="Strong_20_Emphasis">Article 4 - </text:span><text:s text:c="2"/><text:span text:style-name="Strong_20_Emphasis">MONTANT ET PRIX DU MARCHE</text:span><text:tab/>8</text:p>
          <text:p text:style-name="P93">4.1 <text:s text:c="2"/>Forme du prix<text:tab/>8</text:p>
          <text:p text:style-name="P93">4.2 <text:s text:c="2"/>Conditions générales de l'offre de prix<text:tab/>9</text:p>
          <text:p text:style-name="P93">4.3 <text:s text:c="2"/>Poste 1 – Missions de maîtrise d'oeuvre - Montant - Calcul de la rémunération<text:tab/>9</text:p>
          <text:p text:style-name="P93">4.4 <text:s text:c="2"/>Poste 2 - Montant des réunions supplémentaires<text:tab/>10</text:p>
          <text:p text:style-name="P93">4.5 <text:s text:c="2"/>Sous traitance<text:tab/>10</text:p>
          <text:p text:style-name="P92"><text:span text:style-name="Strong_20_Emphasis">Article 5 - </text:span><text:s text:c="2"/><text:span text:style-name="Strong_20_Emphasis">AVANCE – POSTE 1</text:span><text:tab/>11</text:p>
          <text:p text:style-name="P92"><text:span text:style-name="Strong_20_Emphasis">Article 6 - </text:span><text:s text:c="2"/><text:span text:style-name="Strong_20_Emphasis">DUREE - DELAI D'EXECUTION</text:span><text:tab/>11</text:p>
          <text:p text:style-name="P92"><text:span text:style-name="Strong_20_Emphasis">Article 7 - </text:span><text:s text:c="2"/><text:span text:style-name="Strong_20_Emphasis">DELAI DE VALIDITE DES OFFRES</text:span><text:tab/>12</text:p>
          <text:p text:style-name="P92"><text:span text:style-name="Strong_20_Emphasis">Article 8 - </text:span><text:s text:c="2"/><text:span text:style-name="Strong_20_Emphasis">ENGAGEMENT ET SIGNATURE DU CANDIDAT</text:span><text:tab/>13</text:p>
          <text:p text:style-name="P92"><text:span text:style-name="Strong_20_Emphasis">Article 9 - </text:span><text:s text:c="2"/><text:span text:style-name="Strong_20_Emphasis">SIGNATURE DU POUVOIR ADJUDICATEUR</text:span><text:tab/>13</text:p>
          <text:p text:style-name="P92"><text:span text:style-name="Strong_20_Emphasis">Article 10 - </text:span><text:s text:c="2"/><text:span text:style-name="Strong_20_Emphasis">NOTIFICATION DU MARCHE</text:span><text:tab/>14</text:p>
          <text:p text:style-name="P92"><text:span text:style-name="Strong_20_Emphasis">Article 11 - </text:span><text:s text:c="2"/><text:span text:style-name="Strong_20_Emphasis">EXEMPLAIRE UNIQUE - NANTISSEMENT OU CESSION DE CREANCE</text:span><text:tab/>14</text:p>
        </text:index-body>
      </text:table-of-content>
      <text:p text:style-name="P6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Délibération : <text:span text:style-name="T2">19/0100/DDCV du <text:s/>01 avril 2019</text:span></text:p>
      <text:p text:style-name="Standard"/>
      <text:p text:style-name="Standard">La procédure de passation est : <text:s/>APPEL D'OFFRES OUVERT - selon les articles R2124-2, R2161-2 à 5 du <text:span text:style-name="T80">c</text:span>ode de la commande publique. </text:p>
      <text:p text:style-name="Standard"/>
      <text:p text:style-name="Standard"><text:span text:style-name="T54">Poste 2</text:span><text:span text:style-name="T80"> : </text:span>Accord-cadre à bons de commande (articles R2162-1 à 6 et R2162-13 et 14 du Code de la commande publique)</text:p>
      <text:p text:style-name="Standard"/>
      <text:p text:style-name="P50">Nature des prestations : <text:span text:style-name="T80">s</text:span>ervices –<text:span text:style-name="T116"> Catégorie : infrastructure</text:span></text:p>
      <text:h text:style-name="Heading_20_2" text:outline-level="2">Pouvoir adjudicateur</text:h>
      <text:p text:style-name="P51">Représentant du pouvoir adjudicateur : <text:span text:style-name="T42">le Maire ou son représentant </text:span><text:span text:style-name="T45">Madame Nassera BENMARNIA</text:span></text:p>
      <text:p text:style-name="P51"/>
      <text:p text:style-name="P51">Habilité<text:span text:style-name="T144">e</text:span> à signer en vertu de l'arrêté de délégation de signature <text:span text:style-name="T80">n°2022_00540_VDM</text:span> du Maire de Marseille en date du <text:span text:style-name="T144">02 mars 2022.</text:span></text:p>
      <text:p text:style-name="P51"/>
      <text:p text:style-name="P50"><text:span text:style-name="T23">P</text:span><text:span text:style-name="T21">ersonne habilitée à donner des renseignements prévus à l'article R2191-60 du </text:span><text:span text:style-name="T36">c</text:span><text:span text:style-name="T21">ode de la commande publique : </text:span></text:p>
      <text:p text:style-name="P50"><text:span text:style-name="T24">Monsieur le Chef du Service Espaces Verts </text:span><text:span text:style-name="T25">ou Monsieur le Chef de la division Etudes et Projets</text:span><text:span text:style-name="T24"> - Direction des Parcs et Jardins</text:span></text:p>
      <text:p text:style-name="P30"/>
      <text:p text:style-name="P31">Service responsable de l'exécution du marché : </text:p>
      <text:p text:style-name="P29">Direction des Parcs et Jardins</text:p>
      <text:p text:style-name="P29">Service Espaces Verts</text:p>
      <text:p text:style-name="P29">Division Etudes et Projets </text:p>
      <text:h text:style-name="Heading_20_2" text:outline-level="2">Informations comptables et financières</text:h>
      <text:p text:style-name="Standard">Comptable public assignataire des paiements :</text:p>
      <text:p text:style-name="P37">Monsieur l'Administrateur Finances Publiques de la Ville de Marseille</text:p>
      <text:p text:style-name="P37">Trésorerie de Marseille Municipale</text:p>
      <text:p text:style-name="P37">33 A rue Montgrand</text:p>
      <text:p text:style-name="P37">13251 MARSEILLE CEDEX 20</text:p>
      <text:p text:style-name="Standard"><text:s/></text:p>
      <text:p text:style-name="Standard">Imputation budgétaire : <text:span text:style-name="T80">investissement – OPI n°2019-I035-262</text:span></text:p>
      <text:h text:style-name="P94" text:outline-level="2">Code CPV</text:h>
      <text:p text:style-name="P50"><text:span text:style-name="T50">Code CPV principal</text:span><text:span text:style-name="T71"> : <text:s/></text:span><text:span text:style-name="T72">79311000 – Services d'études</text:span></text:p>
      <text:h text:style-name="Heading_20_1" text:outline-level="1"><text:soft-page-break/>CONTRACTANT(S)</text:h>
      <text:h text:style-name="Heading_20_2" text:outline-level="2">Identification</text:h>
      <text:p text:style-name="P36">EN CAS DE CANDIDATURE INDIVIDUELLE</text:p>
      <text:p text:style-name="P36"/>
      <table:table table:name="Tableau1" table:style-name="Tableau1">
        <table:table-column table:style-name="Tableau1.A"/>
        <table:table-column table:style-name="Tableau1.B"/>
        <table:table-row>
          <table:table-cell table:style-name="Tableau1.A1" office:value-type="string">
            <text:p text:style-name="P62">Nom, prénom et qualité du signataire :</text:p>
          </table:table-cell>
          <table:table-cell table:style-name="Tableau1.B1" office:value-type="string">
            <text:p text:style-name="Table"/>
          </table:table-cell>
        </table:table-row>
        <table:table-row>
          <table:table-cell table:style-name="Tableau1.A2" office:value-type="string">
            <text:p text:style-name="P62">Adresse professionnelle :</text:p>
          </table:table-cell>
          <table:table-cell table:style-name="Tableau1.B16" office:value-type="string">
            <text:p text:style-name="Table"/>
          </table:table-cell>
        </table:table-row>
        <table:table-row>
          <table:table-cell table:style-name="Tableau1.A2" office:value-type="string">
            <text:p text:style-name="P62">Téléphone :</text:p>
          </table:table-cell>
          <table:table-cell table:style-name="Tableau1.B16" office:value-type="string">
            <text:p text:style-name="Table"/>
          </table:table-cell>
        </table:table-row>
        <table:table-row>
          <table:table-cell table:style-name="Tableau1.A2" office:value-type="string">
            <text:p text:style-name="P62">Télécopie :</text:p>
          </table:table-cell>
          <table:table-cell table:style-name="Tableau1.B16" office:value-type="string">
            <text:p text:style-name="Table"/>
          </table:table-cell>
        </table:table-row>
        <table:table-row>
          <table:table-cell table:style-name="Tableau1.A2" office:value-type="string">
            <text:p text:style-name="P62">Courriel :</text:p>
          </table:table-cell>
          <table:table-cell table:style-name="Tableau1.B16" office:value-type="string">
            <text:p text:style-name="Table"/>
          </table:table-cell>
        </table:table-row>
        <table:table-row>
          <table:table-cell table:style-name="Tableau1.A2" office:value-type="string">
            <text:p text:style-name="P6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62">Raison sociale :</text:p>
          </table:table-cell>
          <table:table-cell table:style-name="Tableau1.B16" office:value-type="string">
            <text:p text:style-name="Table"/>
          </table:table-cell>
        </table:table-row>
        <table:table-row>
          <table:table-cell table:style-name="Tableau1.A2" office:value-type="string">
            <text:p text:style-name="P62">Domicilié à :</text:p>
          </table:table-cell>
          <table:table-cell table:style-name="Tableau1.B16" office:value-type="string">
            <text:p text:style-name="Table"/>
          </table:table-cell>
        </table:table-row>
        <table:table-row>
          <table:table-cell table:style-name="Tableau1.A2" office:value-type="string">
            <text:p text:style-name="P62">Téléphone :</text:p>
          </table:table-cell>
          <table:table-cell table:style-name="Tableau1.B16" office:value-type="string">
            <text:p text:style-name="Table"/>
          </table:table-cell>
        </table:table-row>
        <table:table-row>
          <table:table-cell table:style-name="Tableau1.A2" office:value-type="string">
            <text:p text:style-name="P62">Télécopie :</text:p>
          </table:table-cell>
          <table:table-cell table:style-name="Tableau1.B16" office:value-type="string">
            <text:p text:style-name="Table"/>
          </table:table-cell>
        </table:table-row>
        <table:table-row>
          <table:table-cell table:style-name="Tableau1.A2" office:value-type="string">
            <text:p text:style-name="P62">Courriel :</text:p>
          </table:table-cell>
          <table:table-cell table:style-name="Tableau1.B16" office:value-type="string">
            <text:p text:style-name="Table"/>
          </table:table-cell>
        </table:table-row>
        <table:table-row>
          <table:table-cell table:style-name="Tableau1.A2" office:value-type="string">
            <text:p text:style-name="P62">Dont le siège social est à :</text:p>
          </table:table-cell>
          <table:table-cell table:style-name="Tableau1.B16" office:value-type="string">
            <text:p text:style-name="Table"/>
          </table:table-cell>
        </table:table-row>
        <table:table-row>
          <table:table-cell table:style-name="Tableau1.A2" office:value-type="string">
            <text:p text:style-name="P62">Téléphone :</text:p>
          </table:table-cell>
          <table:table-cell table:style-name="Tableau1.B16" office:value-type="string">
            <text:p text:style-name="Table"/>
          </table:table-cell>
        </table:table-row>
        <table:table-row>
          <table:table-cell table:style-name="Tableau1.A2" office:value-type="string">
            <text:p text:style-name="P62">Télécopie :</text:p>
          </table:table-cell>
          <table:table-cell table:style-name="Tableau1.B16" office:value-type="string">
            <text:p text:style-name="Table"/>
          </table:table-cell>
        </table:table-row>
        <table:table-row>
          <table:table-cell table:style-name="Tableau1.A2" office:value-type="string">
            <text:p text:style-name="P62">N° Siret :</text:p>
          </table:table-cell>
          <table:table-cell table:style-name="Tableau1.B16" office:value-type="string">
            <text:p text:style-name="Table"/>
          </table:table-cell>
        </table:table-row>
        <table:table-row>
          <table:table-cell table:style-name="Tableau1.A2" office:value-type="string">
            <text:p text:style-name="P62">Code APE :</text:p>
          </table:table-cell>
          <table:table-cell table:style-name="Tableau1.B16" office:value-type="string">
            <text:p text:style-name="Table"/>
          </table:table-cell>
        </table:table-row>
      </table:table>
      <text:p text:style-name="P41"><text:soft-page-break/>N° TVA intracommunautaire : ...........................................</text:p>
      <text:p text:style-name="P41">(pour les candidats européens sans établissement en France)</text:p>
      <text:p text:style-name="Standard"/>
      <text:p text:style-name="P36">EN CAS DE CANDIDATURE SOUS FORME DE GROUPEMENT D'ENTREPRISES<text:span text:style-name="T71"> </text:span></text:p>
      <text:p text:style-name="P41"/>
      <text:p text:style-name="P36"><text:span text:style-name="T71">- </text:span><text:span text:style-name="T79">1er co-contractant</text:span><text:span text:style-name="T71"> :  </text:span><text:span text:style-name="T70">MANDATAIRE</text:span></text:p>
      <text:p text:style-name="P41">Nom, prénom et qualité du signataire : ..........................</text:p>
      <text:p text:style-name="P41">Adresse professionnelle : .............................................</text:p>
      <text:p text:style-name="P41">Code Postal : ............. Ville : ............................</text:p>
      <text:p text:style-name="P41">Tél : .....................</text:p>
      <text:p text:style-name="P41">Fax : .....................</text:p>
      <text:p text:style-name="P41">Courriel : ....................................</text:p>
      <text:p text:style-name="P41">N° SIRET : ....................... Code APE : ...................</text:p>
      <text:p text:style-name="P41">N° TVA intracommunautaire : .....................................</text:p>
      <text:p text:style-name="P41">(pour les candidats européens sans établissement en France)</text:p>
      <text:p text:style-name="P41">* agissant pour mon compte </text:p>
      <text:p text:style-name="P41">* agissant pour le compte de la société (indiquer SA, SARL, ...)</text:p>
      <text:p text:style-name="P32"><text:span text:style-name="T77">agissant en tant que mandataire</text:span><text:span text:style-name="T71"> :</text:span></text:p>
      <text:p text:style-name="P41">* du groupement conjoint pour lequel il est solidaire des cotraitants membres</text:p>
      <text:p text:style-name="P41">* du groupement solidaire </text:p>
      <text:p text:style-name="P41">(Rayez ci-dessus les mentions inutiles)</text:p>
      <text:p text:style-name="P42">Raison sociale : .........................</text:p>
      <text:p text:style-name="P42">Domicilié à : ..............................</text:p>
      <text:p text:style-name="P42">Tél : .....................</text:p>
      <text:p text:style-name="P42">Fax : .....................</text:p>
      <text:p text:style-name="P42">Dont le siège social est à : ...........................................</text:p>
      <text:p text:style-name="P42">Tél : .....................</text:p>
      <text:p text:style-name="P42">Fax : ....................</text:p>
      <text:p text:style-name="P42">Courriel : ....................................</text:p>
      <text:p text:style-name="P42"/>
      <text:p text:style-name="P33"><text:span text:style-name="T71">- </text:span><text:span text:style-name="T69">2ème co-contractant</text:span><text:span text:style-name="T71"> :</text:span></text:p>
      <text:p text:style-name="P42">Nom, prénom et qualité du signataire : ..........</text:p>
      <text:p text:style-name="P42">Adresse professionnelle : .............................................</text:p>
      <text:p text:style-name="P42">Code Postal : ............. Ville : ............................</text:p>
      <text:p text:style-name="P42">Tél : .....................</text:p>
      <text:p text:style-name="P42">Fax : .....................</text:p>
      <text:p text:style-name="P42">Courriel : ....................................</text:p>
      <text:p text:style-name="P42">N° SIRET : ....................... Code APE : ...................</text:p>
      <text:p text:style-name="P42">N° TVA intracommunautaire : .....................................</text:p>
      <text:p text:style-name="P42">(pour les candidats européens sans établissement en France)</text:p>
      <text:p text:style-name="P42">* agissant pour mon compte </text:p>
      <text:p text:style-name="P42">* agissant pour le compte de la société (indiquer SA, SARL, ...)</text:p>
      <text:p text:style-name="P42">(Rayez ci-dessus les mentions inutiles)</text:p>
      <text:p text:style-name="P42">Raison sociale : .........................</text:p>
      <text:p text:style-name="P42">Domicilié à : ..............................</text:p>
      <text:p text:style-name="P42">Tél : .....................</text:p>
      <text:p text:style-name="P42">Fax : .....................</text:p>
      <text:p text:style-name="P42">Dont le siège social est à : ...........................................</text:p>
      <text:p text:style-name="P42">Tél : .....................</text:p>
      <text:p text:style-name="P42">Fax : ....................</text:p>
      <text:p text:style-name="P42">Courriel : ....................................</text:p>
      <text:p text:style-name="P33"><text:soft-page-break/><text:span text:style-name="T71">- </text:span><text:span text:style-name="T69">3ème co-contractant</text:span><text:span text:style-name="T71"> :</text:span></text:p>
      <text:p text:style-name="P42">Nom, prénom et qualité du signataire : ..........</text:p>
      <text:p text:style-name="P42">Adresse professionnelle : .............................................</text:p>
      <text:p text:style-name="P42">Code Postal : ............. Ville : ............................</text:p>
      <text:p text:style-name="P42">Tél : .....................</text:p>
      <text:p text:style-name="P42">Fax : .....................</text:p>
      <text:p text:style-name="P42">Courriel : ....................................</text:p>
      <text:p text:style-name="P42">N° SIRET : ....................... Code APE : ...................</text:p>
      <text:p text:style-name="P42">N° TVA intracommunautaire : .....................................</text:p>
      <text:p text:style-name="P42">(pour les candidats européens sans établissement en France)</text:p>
      <text:p text:style-name="P42">* agissant pour mon compte </text:p>
      <text:p text:style-name="P42">* agissant pour le compte de la société (indiquer SA, SARL, ...)</text:p>
      <text:p text:style-name="P42">(Rayez ci-dessus les mentions inutiles)</text:p>
      <text:p text:style-name="P42">Raison sociale : .........................</text:p>
      <text:p text:style-name="P42">Domicilié à : ..............................</text:p>
      <text:p text:style-name="P42">Tél : .....................</text:p>
      <text:p text:style-name="P42">Fax : .....................</text:p>
      <text:p text:style-name="P42">Dont le siège social est à : ...........................................</text:p>
      <text:p text:style-name="P42">Tél : .....................</text:p>
      <text:p text:style-name="P42">Fax : ....................</text:p>
      <text:p text:style-name="P42">Courriel : ....................................</text:p>
      <text:h text:style-name="P94" text:outline-level="2">Compte à créditer</text:h>
      <text:p text:style-name="P35">Règlement sur un compte unique<text:span text:style-name="T71"> :</text:span></text:p>
      <text:p text:style-name="P4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42"/>
      <text:p text:style-name="P42">Désignation du compte à créditer :</text:p>
      <text:p text:style-name="P42">Compte ouvert au nom de :  .............................................................................................</text:p>
      <text:p text:style-name="P42">Etablissement (libellé en toutes lettres) : ......................................................................</text:p>
      <text:p text:style-name="P42">Adresse : ..........................................................................................................................</text:p>
      <text:p text:style-name="P42">Code Banque  .............................................................................................</text:p>
      <text:p text:style-name="P42">Code Guichet  .............................................................................................</text:p>
      <text:p text:style-name="P42">N° compte  ..................................................................... Clé :.........</text:p>
      <text:p text:style-name="P42">IBAN   .............................................................................................</text:p>
      <text:p text:style-name="P42">BIC     .............................................................................................</text:p>
      <text:p text:style-name="P42"/>
      <text:p text:style-name="P42">Joindre un relevé bancaire, BIC (bank indentification code) ou IBAN (international bank accompt number).</text:p>
      <text:p text:style-name="P42"/>
      <text:p text:style-name="P35"><text:span text:style-name="T77">Règlements sur des comptes séparés</text:span><text:span text:style-name="T71"> :</text:span></text:p>
      <text:p text:style-name="P4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4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5"/>
      <text:p text:style-name="P63">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3"/>
      <text:p text:style-name="P33">Obligation du titulaire d'informer le <text:span text:style-name="T80">re</text:span>présentant du <text:span text:style-name="T80">p</text:span>ouvoir <text:span text:style-name="T80">a</text:span>djudicateur de tout changement de sa situation<text:span text:style-name="T71"> :</text:span></text:p>
      <text:p text:style-name="P42">Conformément à l'article 3.4.2 du CCAG applicable, le titulaire s'engage à informer par écrit, dans les meilleurs délais, le <text:span text:style-name="T80">r</text:span>eprésentant du <text:span text:style-name="T80">p</text:span>ouvoir <text:span text:style-name="T80">a</text:span>djudicateur de tout changement de sa situation administrative, juridique et financière et, plus généralement, de toutes modifications importantes de fonctionnement de l'entreprise pouvant influer sur le déroulement du marché.</text:p>
      <text:p text:style-name="P42"/>
      <text:p text:style-name="P42">A ce titre, il notifie toute modification survenant au cours de l'exécution du marché et se rapportant notamment :</text:p>
      <text:p text:style-name="P42">- à son statut (cession, fusion, changement de forme juridique, de raison sociale, de dénomination, de siège social, ...),</text:p>
      <text:p text:style-name="P42">- à un changement d'adresse,</text:p>
      <text:p text:style-name="P42">- à un changement de domiciliation bancaire,</text:p>
      <text:p text:style-name="P42">- à la mise en oeuvre à son encontre d'une procédure de redressement judiciaire, de liquidation judiciaire ou de toute autre mesure d'interdiction de concourir.</text:p>
      <text:p text:style-name="P42"/>
      <text:p text:style-name="P42">Le titulaire est tenu de communiquer au <text:span text:style-name="T80">r</text:span>eprésentant du <text:span text:style-name="T80">p</text:span>ouvoir <text:span text:style-name="T80">a</text:span>djudicateur tous les justificatifs nécessaires attestant de ce changement de situation (extrait Kbis, publications légales, copie de procès-verbaux d'assemblées générales, jugements, nouveau RIB, nouveaux pouvoirs du Représentant du titulaire,...) afin de permettre au <text:span text:style-name="T80">p</text:span>ouvoir <text:span text:style-name="T80">a</text:span>djudicateur de prendre toutes dispositions nécessaires pour assurer la continuité du marché. </text:p>
      <text:h text:style-name="P97" text:outline-level="1">OBJET</text:h>
      <text:p text:style-name="P65">Passation d'un marché de prestations de services (catégorie infrastructure) de catégorie services d'architecture, services d'ingénierie et services intégrés. </text:p>
      <text:p text:style-name="P13"/>
      <text:p text:style-name="P13">La présente consultation a pour objet <text:span text:style-name="T146">une mi</text:span>ssion de maîtrise d'oeuvre concernant des travaux de réhabilitation du jardin de la Magalone, situé dans le 9ème arrondissement de Marseille. </text:p>
      <text:p text:style-name="P13"/>
      <text:p text:style-name="P86"><text:span text:style-name="T170">E</text:span><text:span text:style-name="T171">n 2017, </text:span><text:span text:style-name="T170">d</text:span><text:span text:style-name="T171">evant la dégradation avancée des s</text:span><text:span text:style-name="T170">tatues</text:span><text:span text:style-name="T171">, des vases, des viviers et des bassins, la </text:span><text:span text:style-name="T172">V</text:span><text:span text:style-name="T171">ille de Marseille </text:span><text:span text:style-name="T170">a</text:span><text:span text:style-name="T171"> </text:span><text:span text:style-name="T175">lancé</text:span><text:span text:style-name="T171"> un marché public portant sur l’</text:span><text:span text:style-name="T173">étude </text:span><text:span text:style-name="T174">historique du jardin de la Magalone et sur la rédaction d'un plan de gestion </text:span><text:span text:style-name="T169">afin de</text:span><text:span text:style-name="T174"> mettre en lumière les traces du passé.</text:span></text:p>
      <text:p text:style-name="P84"/>
      <text:p text:style-name="P83"><text:soft-page-break/><text:span text:style-name="T161">Selon l</text:span><text:span text:style-name="T157">’étude historique,</text:span><text:span text:style-name="T158"> l’apogée d</text:span><text:span text:style-name="T159">u</text:span><text:span text:style-name="T158"> jardin date de 191</text:span><text:span text:style-name="T160">1</text:span><text:span text:style-name="T158">, après l’intervention d’Edouard et René André, période de référence dans la </text:span><text:span text:style-name="T157">création</text:span><text:span text:style-name="T158"> des objectifs des fiches actions.</text:span></text:p>
      <text:p text:style-name="P85"/>
      <text:p text:style-name="P83"><text:span text:style-name="T163">L</text:span><text:span text:style-name="T164">es fiches actions recensent les travaux à mener pour réhabiliter le jardin. Elles</text:span><text:span text:style-name="T165"> ont été élaborées par types de structures paysagères (bassins, statuaires, bosquets, broderie) ou </text:span><text:span text:style-name="T166">par </text:span><text:span text:style-name="T165">thématiques (accessibilité aux personnes handicapées </text:span><text:span text:style-name="T167">par exemple). </text:span><text:span text:style-name="T166">Parmi </text:span><text:span text:style-name="T164">l'ensemble de </text:span><text:span text:style-name="T163">ce</text:span><text:span text:style-name="T164">s fiches actions</text:span><text:span text:style-name="T166">, </text:span><text:span text:style-name="T163">certaines </text:span><text:span text:style-name="T166">ont été identifié</text:span><text:span text:style-name="T168">e</text:span><text:span text:style-name="T166">s comme prioritaire</text:span><text:span text:style-name="T168">s : </text:span><text:span text:style-name="T163">il s'agit de </text:span><text:span text:style-name="T164">celles </text:span><text:span text:style-name="T163">liées à </text:span><text:span text:style-name="T166">l'eau et la pierr</text:span><text:span text:style-name="T163">e ; la dégradation avancée de ces éléments fragilis</text:span><text:span text:style-name="T169">en</text:span><text:span text:style-name="T163">t d'autant plus leur structure.</text:span></text:p>
      <text:p text:style-name="P66"/>
      <text:p text:style-name="P79">La maîtrise d'ouvrage confie la réalisation de ces fiches actions prioritaires à une maîtrise d'oeuvre spécialisée dans ces domaines. Il lui incombe de produire les documents de conception complémentaires et de suivre l'exécution des travaux.</text:p>
      <text:p text:style-name="P82"/>
      <text:p text:style-name="P6">L'ensemble des prestations <text:span text:style-name="T117">est divisé en deux postes : </text:span></text:p>
      <text:p text:style-name="P88"/>
      <text:p text:style-name="P90"><text:span text:style-name="T5">P</text:span><text:span text:style-name="T6">oste 1 – </text:span><text:span text:style-name="T7">Missions de maîtrise d'oeuvre</text:span><text:span text:style-name="T8"> </text:span><text:span text:style-name="T9">(prix forfaitaire) </text:span><text:span text:style-name="T8">:</text:span></text:p>
      <text:p text:style-name="P89"/>
      <text:p text:style-name="P87"><text:span text:style-name="T26">En application des articles R2431-26 à 31 </text:span><text:span text:style-name="T27">du code de la commande publique, i</text:span><text:span text:style-name="T28">l est attendu du titulaire différentes missions détai</text:span><text:span text:style-name="T29">llées ci-dessous</text:span><text:span text:style-name="T28"> : </text:span></text:p>
      <text:p text:style-name="P87"><text:span text:style-name="T28"><text:tab/></text:span><text:span text:style-name="T30">- études préliminaires (EP)</text:span></text:p>
      <text:p text:style-name="P17"><text:span text:style-name="T31"><text:tab/>- </text:span><text:span text:style-name="T32">études d'avant-projet </text:span><text:span text:style-name="T31">(AVP)</text:span></text:p>
      <text:p text:style-name="P10"><text:tab/>- études de projet (PRO)</text:p>
      <text:p text:style-name="P10"><text:tab/>- assistance pour la passation des contr<text:span text:style-name="T104">ats de travaux (ACT)</text:span></text:p>
      <text:p text:style-name="P12"><text:span text:style-name="T96"><text:tab/></text:span><text:span text:style-name="T97">-</text:span><text:span text:style-name="T98"> </text:span><text:span text:style-name="T99">e</text:span><text:span text:style-name="T100">xamen de conformité </text:span><text:span text:style-name="T101">des études d'exécution </text:span><text:span text:style-name="T100">au projet et visa de celles qui ont <text:tab/>été faites par les opérateurs économiques chargés des travaux </text:span><text:span text:style-name="T102">(</text:span><text:span text:style-name="T100">VISA </text:span><text:span text:style-name="T103">sur EXE</text:span><text:span text:style-name="T102">)</text:span></text:p>
      <text:p text:style-name="P11"><text:tab/>- direction de l'exécution des travaux (DET)</text:p>
      <text:p text:style-name="P11"><text:tab/><text:span text:style-name="T108">- ordonnancement, pilotage et coordination du chantier (OPC)</text:span></text:p>
      <text:p text:style-name="P14"><text:tab/>- <text:span text:style-name="T109">assistance aux opérations de réception (AOR)</text:span></text:p>
      <text:p text:style-name="P11"><text:tab/></text:p>
      <text:p text:style-name="P17"><text:span text:style-name="T83">Toute information complémentaire et détaillée concernant les missions d</text:span><text:span text:style-name="T84">u maître d'oeuvre</text:span><text:span text:style-name="T83"> figure</text:span><text:span text:style-name="T85">nt</text:span><text:span text:style-name="T83"> au CCTP.</text:span></text:p>
      <text:p text:style-name="P15"/>
      <text:p text:style-name="P67"><text:span text:style-name="T86">Poste 2 – Réunions supplémentaires</text:span><text:span text:style-name="T87"> </text:span><text:span text:style-name="T88">(prix unitaires) </text:span><text:span text:style-name="T87">:</text:span></text:p>
      <text:p text:style-name="P68"/>
      <text:p text:style-name="P69"><text:span text:style-name="T33">Outre les réunion</text:span><text:span text:style-name="T34">s</text:span><text:span text:style-name="T33"> initialement prévues </text:span><text:span text:style-name="T35">au CCTP,</text:span><text:span text:style-name="T33"> </text:span><text:span text:style-name="T35">dans le cadre de chaque mission</text:span><text:span text:style-name="T33">, des réunions supplémentaires peuvent avoir lieu, le cas échéant</text:span><text:span text:style-name="T82">.</text:span></text:p>
      <text:h text:style-name="P97" text:outline-level="1">MONTANT ET PRIX DU MARCHE</text:h>
      <text:h text:style-name="P94" text:outline-level="2">Forme du prix</text:h>
      <text:p text:style-name="P18">Le marché est traité à prix mixtes. </text:p>
      <text:p text:style-name="P18"/>
      <text:p text:style-name="P18"><text:span text:style-name="T118">- </text:span>Les prestations <text:span text:style-name="T119">du poste 1, </text:span>concernant l<text:span text:style-name="T120">es éléments de missions de maîtrise d'oeuvre <text:s/>(EP, AVP, PRO, ACT, VISA, DET, OPC, AOR)</text:span> sont payées sur la base d'un prix global et forfaitaire, <text:span text:style-name="T105">avec </text:span><text:span text:style-name="T106">un </text:span><text:span text:style-name="T105">seuil de tolérance défini au CCAP.</text:span></text:p>
      <text:p text:style-name="P18"><text:soft-page-break/><text:span text:style-name="T118">- L</text:span>es prestations <text:span text:style-name="T119">du poste 2 </text:span>concernant des réunions supplémentaires sont payées sur la base de prix unitaires.</text:p>
      <text:p text:style-name="P18"/>
      <text:h text:style-name="P95" text:outline-level="2">Conditions générales de l'offre de prix</text:h>
      <text:p text:style-name="P54">L'offre de prix :</text:p>
      <text:p text:style-name="P46">A. Est réputée établie sur la base des conditions économiques en vigueur au mois M0 (mois de la remise des offres),  M0: ..................................... </text:p>
      <text:p text:style-name="P46">B. Résulte de l'appréciation de la complexité de l'opération, </text:p>
      <text:p text:style-name="P46">C. Comprend les éléments de mission de maîtrise d'oeuvre définis au C.C.A.P.</text:p>
      <text:h text:style-name="P95" text:outline-level="2"><text:span text:style-name="T121">Poste 1 – Missions de maîtrise d'oeuvre - </text:span>Montant - Calcul de la rémunération</text:h>
      <text:p text:style-name="P78"><text:span text:style-name="T77">Le forfait de rémunération comprend les éléments suivants : </text:span><text:span text:style-name="T10">EP, AVP, PRO, ACT, VISA, DET, OPC, AOR</text:span><text:span text:style-name="T77"> telle</text:span><text:span text:style-name="T78">s</text:span><text:span text:style-name="T77"> que définie au CCTP.</text:span></text:p>
      <text:p text:style-name="P54"/>
      <text:p text:style-name="P54">Le montant provisoire de la rémunération est calculé sur la base suivante :</text:p>
      <text:p text:style-name="P43"/>
      <text:p text:style-name="P43">Taux de rémunération, "Tp", en pourcentage :  <text:span text:style-name="T37">..........</text:span>.% </text:p>
      <text:p text:style-name="P43"/>
      <text:p text:style-name="P44">Montant prévisionnel des travaux Pp déterminé par le <text:span text:style-name="T142">m</text:span>aître d'ouvrage, <text:span text:style-name="T41">valeur </text:span><text:span text:style-name="T46">mai</text:span><text:span text:style-name="T44"> 2022</text:span><text:span text:style-name="T19">: </text:span><text:span text:style-name="T20">945 000,00 euros HT </text:span><text:span text:style-name="T3"><text:s/></text:span><text:span text:style-name="T4">soit 956 340,00 euros TTC</text:span></text:p>
      <text:p text:style-name="P46"/>
      <text:p text:style-name="P48">Forfait provisoire de rémunération, Fp=Pp*Tp</text:p>
      <text:p text:style-name="P46"/>
      <text:p text:style-name="P46">Montant H.T.      =  ...................................  euros H.T.</text:p>
      <text:p text:style-name="P46"/>
      <text:p text:style-name="P46">TVA de ......... % = ...................................  euros</text:p>
      <text:p text:style-name="P46"/>
      <text:p text:style-name="P46">Forfait provisoire de rémunération Fp TTC</text:p>
      <text:p text:style-name="P46"/>
      <text:p text:style-name="P46"> ......................................   euros T.T.C.</text:p>
      <text:p text:style-name="P46"/>
      <text:p text:style-name="P46">Le forfait de rémunération est rendu définitif selon les dispositions du CCAP.</text:p>
      <text:p text:style-name="P46"/>
      <text:p text:style-name="P46">Le coût prévisionnel C (montant prévisionnel définitif Pd) est fixé par avenant dans les conditions fixées au CCAP.</text:p>
      <text:p text:style-name="P46"/>
      <text:p text:style-name="P46">En l'absence d'avenant, le montant initial définitif est égal au montant initial provisoire défini ci-dessus.</text:p>
      <text:p text:style-name="P46"/>
      <text:p text:style-name="P46">Le forfait définitif Fd est arrêté dès que le coût prévisionnel C est établi.</text:p>
      <text:p text:style-name="P46"/>
      <text:p text:style-name="P47">Ce forfait est égal au produit du taux de rémunération t par le coût prévisionnel C.</text:p>
      <text:p text:style-name="P47"/>
      <text:p text:style-name="P57"><text:span text:style-name="T71">Le marché p</text:span><text:span text:style-name="T72">eut</text:span><text:span text:style-name="T71"> faire l'objet d'une cession ou d'un nantissement de créances, conformément aux articles R2191-45 à 63 du </text:span><text:span text:style-name="T72">c</text:span><text:span text:style-name="T71">ode de la commande publique. </text:span></text:p>
      <text:h text:style-name="P96" text:outline-level="2"><text:soft-page-break/>Poste 2 - Montant des réunions supplémentaires</text:h>
      <text:p text:style-name="P27"><text:span text:style-name="T122">Le</text:span>s bons de commandes sont émis dans les conditions et limites suivantes :</text:p>
      <text:p text:style-name="P19"><text:span text:style-name="T122">S</text:span>ans montant minimum</text:p>
      <text:p text:style-name="P19"><text:span text:style-name="T70">Montant maximum : </text:span><text:span text:style-name="T76">20 0</text:span><text:span text:style-name="T70">00 </text:span><text:span text:style-name="T76">euros</text:span><text:span text:style-name="T70"> H.T. </text:span><text:span text:style-name="T71">sur la durée totale du marché.</text:span></text:p>
      <text:p text:style-name="P27"/>
      <text:p text:style-name="P27">Les prix unitaires du marché sont détaillés dans <text:span text:style-name="T122">le </text:span>bordereau des prix unitaires (BPU). </text:p>
      <text:p text:style-name="P27"/>
      <text:p text:style-name="P27">Le prix du marché résulte de l'application des quantités réellement exécutées aux prix unitaires du <text:span text:style-name="T123">b</text:span>ordereau des <text:span text:style-name="T123">p</text:span>rix <text:span text:style-name="T123">u</text:span>nitaires. </text:p>
      <text:p text:style-name="P20"/>
      <text:p text:style-name="P27"><text:span text:style-name="T71">Le marché p</text:span><text:span text:style-name="T73">eut</text:span><text:span text:style-name="T71"> faire l'objet d'une cession ou d'un nantissement de créances, conformément aux articles R2191-45 à 63 du </text:span><text:span text:style-name="T74">c</text:span><text:span text:style-name="T71">ode de la commande publique. </text:span></text:p>
      <text:h text:style-name="P95" text:outline-level="2">Sous traitance</text:h>
      <text:p text:style-name="P54">(Dans le cas où l'entreprise ne présenterait pas de sous-traitant, maintenir le présent paragraphe sans le compléter et en le barrant.)</text:p>
      <text:p text:style-name="P54">Les déclarations de sous traitance (imprimé DC4 disponible à l'adresse suivante : </text:p>
      <text:p text:style-name="P54">http://www.economie.gouv.fr/daj/formulaires ) </text:p>
      <text:p text:style-name="P5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54">Le relevé bancaire (BIC ou IBAN) du sous-traitant est joint. </text:p>
      <text:p text:style-name="P54"/>
      <text:p text:style-name="P54">Le montant total des prestations que j'envisage de sous-traiter conformément à cette(ces) annexe(s) est de :</text:p>
      <text:p text:style-name="P54">En chiffres : .........................................................€ HT</text:p>
      <text:p text:style-name="P54">En chiffres : ........................................................ € TTC</text:p>
      <text:p text:style-name="P54">En lettres : ...............................................................................................................................</text:p>
      <text:p text:style-name="P54">............................................................................................................................................</text:p>
      <text:p text:style-name="P54">Déduction faite de l'ensemble des prestations sous-traitées, le montant maximal de la créance que je pourrai présenter en nantissement en tant qu'entrepreneur titulaire du marché est ainsi ramené à :</text:p>
      <text:p text:style-name="P54">Montant total du marché € HT : ............................................................</text:p>
      <text:p text:style-name="P54">Montant total du marché € TTC : ............................................................</text:p>
      <text:p text:style-name="P54">Montant acte(s) de sous-traitance € HT :  ...........</text:p>
      <text:p text:style-name="P54">Montant acte(s) de sous-traitance € TTC : ..........</text:p>
      <text:p text:style-name="P54">Montant maximal de la créance pouvant être présentée en nantissement € HT : </text:p>
      <text:p text:style-name="P54">....................................................................................................</text:p>
      <text:p text:style-name="P54">Montant maximal de la créance pouvant être présentée en nantissement € TTC : </text:p>
      <text:p text:style-name="P57">....................................................................................................</text:p>
      <text:p text:style-name="P57"/>
      <text:p text:style-name="P57"><text:span text:style-name="T148">L</text:span>es déclarations à remplir par le(les) sous-traitant(s) énumérées ci-dessus sont annexées au présent acte d'engagement. </text:p>
      <text:h text:style-name="P98" text:outline-level="1"><text:soft-page-break/>AVANCE –<text:span text:style-name="T124"> POSTE 1</text:span></text:h>
      <text:p text:style-name="P54">Une avance est accordée au titulaire du présent marché, conformément aux articles R.2191-2 à 12 du CCP. </text:p>
      <text:p text:style-name="P54"/>
      <text:p text:style-name="P54">L'option retenue concernant les avances est l'option B telle que définie au CCAG applicable.</text:p>
      <text:p text:style-name="P54"/>
      <text:p text:style-name="P54">Pour les micro, petites et moyennes entreprises (PME), le taux de l'avance est de 10 %. Pour les autres entreprises, le taux de l'avance est de 5 %.</text:p>
      <text:p text:style-name="P39">Le candidat est une PME* : oui/non</text:p>
      <text:p text:style-name="P48">Je renonce au bénéfice de l'avance : oui/non</text:p>
      <text:p text:style-name="P46">(Rayez la mention inutile)</text:p>
      <text:p text:style-name="P46"/>
      <text:p text:style-name="P4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98" text:outline-level="1">DUREE - DELAI D'EXECUTION</text:h>
      <text:p text:style-name="P27"><text:span text:style-name="T143">La durée du marché commence à sa notification et </text:span>s'achève à la fin du délai de "Garantie de parfait achèvement" (prévue à l'article 44.1 du CCAG applicable aux marchés de travaux)<text:span text:style-name="T81">, soit 12 mois après le terme du dernier marché de travaux de l'opération.</text:span></text:p>
      <text:p text:style-name="P27"/>
      <text:p text:style-name="P54"><text:span text:style-name="T11">Concernant le poste 1 – Missions de maîtrise d'oeuvre</text:span><text:span text:style-name="T13">, l</text:span><text:span text:style-name="T12">es délais d'exéc</text:span><text:span text:style-name="T14">ution </text:span><text:span text:style-name="T12">sont les suivants, exprimés en </text:span><text:span text:style-name="T16">mois</text:span><text:span text:style-name="T15"> calendaires</text:span><text:span text:style-name="T12">. </text:span></text:p>
      <text:p text:style-name="P20"/>
      <text:p text:style-name="P64">Le point de départ du délai, pour chaque élément de mission est fixé <text:span text:style-name="T129">à l'artic</text:span><text:span text:style-name="T127">le </text:span><text:span text:style-name="T128">11.1.1</text:span><text:span text:style-name="T127"> du</text:span><text:span text:style-name="T125"> CCAP.</text:span></text:p>
      <text:p text:style-name="P72"/>
      <text:p text:style-name="P73"><text:span text:style-name="T53">- EP</text:span> : délai de remise des offres : 30 jours</text:p>
      <text:p text:style-name="P20"><text:span text:style-name="T58">- </text:span><text:span text:style-name="T51">A</text:span><text:span text:style-name="T57">VP</text:span><text:span text:style-name="T37"> :</text:span> <text:s/>délai de remise <text:span text:style-name="T130">des offres </text:span>: <text:s/><text:span text:style-name="T107">30 jours</text:span></text:p>
      <text:p text:style-name="P21"><text:span text:style-name="T131">- </text:span>PRO<text:span text:style-name="T60"> : </text:span><text:span text:style-name="T61">délai de remise </text:span><text:span text:style-name="T63">des offres : 60 jours</text:span></text:p>
      <text:p text:style-name="P21"><text:span text:style-name="T131">- </text:span>ACT 1<text:span text:style-name="T60"> (DCE) : </text:span><text:span text:style-name="T61">délai de remise : </text:span><text:span text:style-name="T64">20 jours</text:span></text:p>
      <text:p text:style-name="P21"><text:span text:style-name="T131">- </text:span>ACT 2<text:span text:style-name="T61">  (analyse des offres)</text:span><text:span text:style-name="T60"> </text:span><text:span text:style-name="T61">délai de remise : </text:span><text:span text:style-name="T64">20 jours</text:span></text:p>
      <text:p text:style-name="P75"><text:span text:style-name="T55">- </text:span><text:span text:style-name="T53">VISA </text:span><text:span text:style-name="T56">sur EXE</text:span> <text:span text:style-name="T41">(remise des VISA)</text:span> :<text:span text:style-name="T125"> délai : </text:span><text:span text:style-name="T155">15 jours, à compter de la réception des documents d'exécution demandés aux entreprises ;</text:span></text:p>
      <text:p text:style-name="P74"><text:span text:style-name="T59">- DET</text:span><text:span text:style-name="T39"> </text:span><text:span text:style-name="T125">: </text:span><text:span text:style-name="T126">délai : </text:span><text:span text:style-name="T125">durant toute la durée d'exécution des marchés de travaux </text:span>(période de préparation <text:span text:style-name="T162">et</text:span> période d'exécution)</text:p>
      <text:p text:style-name="P76"><text:span text:style-name="T89">- OPC</text:span><text:span text:style-name="T90"> </text:span><text:span text:style-name="T91">: délai : </text:span><text:span text:style-name="T93"><text:s/></text:span><text:span text:style-name="T94">durant toute la durée d'exécution des marchés de travaux </text:span><text:span text:style-name="T91">(période de préparation </text:span><text:span text:style-name="T92">et</text:span><text:span text:style-name="T91"> période d'exécution)</text:span></text:p>
      <text:p text:style-name="P77"><text:span text:style-name="T55">- <text:s/></text:span><text:span text:style-name="T53">AOR</text:span><text:span text:style-name="T41"> </text:span><text:span text:style-name="T149">: <text:s/></text:span><text:span text:style-name="T150">délai : opération</text:span><text:span text:style-name="T151">s</text:span><text:span text:style-name="T150"> préalables à la réception jusqu'à la f</text:span><text:span text:style-name="T152">i</text:span><text:span text:style-name="T150">n de garantie de parfait achèvement des </text:span><text:span text:style-name="T153">derniers</text:span><text:span text:style-name="T150"> travaux, </text:span><text:span text:style-name="T154">dont délai de remise pour les DOE : 30 jours</text:span></text:p>
      <text:p text:style-name="P25"><text:soft-page-break/>Le point de départ de ces délais est fixé comme suit :</text:p>
      <text:p text:style-name="P28"><text:span text:style-name="T136">- </text:span><text:span text:style-name="T138">EP, </text:span><text:span text:style-name="T137">AVP, PRO, ACT1 (DCE)</text:span><text:span text:style-name="T95"> </text:span><text:span text:style-name="T132">: date mentionnée </text:span><text:span text:style-name="T133">sur</text:span><text:span text:style-name="T132"> l'ordre de service notifiant le démarrage de chaque élément de mission ;</text:span></text:p>
      <text:p text:style-name="P23">- <text:span text:style-name="T41">ACT2 (analyse des offres)</text:span> : date de remise par la maîtrise d'ouvrage des offres de(s)</text:p>
      <text:p text:style-name="P23">candidat(s) ;</text:p>
      <text:p text:style-name="P23"><text:span text:style-name="T176">- </text:span><text:span text:style-name="T47">VISA sur </text:span><text:span text:style-name="T48">EXE (documents d'exécution : </text:span><text:span text:style-name="T49">plans, notes de calculs, documents méthodes, etc.)</text:span><text:span text:style-name="T156"> </text:span><text:span text:style-name="T176">: date de réception par le maître d'oeuvre des documents établis par le(s) entrepreneur(s) chargé(s) des travaux ;</text:span></text:p>
      <text:p text:style-name="P28"><text:span text:style-name="T134">- </text:span><text:span text:style-name="T139">DET, </text:span><text:span text:style-name="T140">OPC</text:span><text:span text:style-name="T134"> : date mentionnée </text:span><text:span text:style-name="T135">sur</text:span><text:span text:style-name="T134"> l'ordre de service notifiant le démarrage </text:span><text:span text:style-name="T141">des marchés de travaux ;</text:span></text:p>
      <text:p text:style-name="P24"><text:span text:style-name="T65">- </text:span><text:span text:style-name="T68">AOR</text:span><text:span text:style-name="T66"> : date mentionnée </text:span><text:span text:style-name="T67">sur</text:span><text:span text:style-name="T66"> l'ordre de service notifiant le démarrage de chaque élément de mission.</text:span></text:p>
      <text:p text:style-name="P56"/>
      <text:p text:style-name="P22"><text:span text:style-name="T147">Par délai global d'exécution des marchés de travaux, il est entendu que c</text:span>haque phase de travaux est précédée d’une période de préparation de 2 mois.</text:p>
      <text:p text:style-name="P22"/>
      <text:p text:style-name="P80"><text:span text:style-name="T147">Les travaux du présent marché font également l'objet </text:span>d’une période de garantie de parfait achèvement de 12 mois.</text:p>
      <text:p text:style-name="P70"/>
      <text:p text:style-name="P27"><text:span text:style-name="T110">C</text:span><text:span text:style-name="T111">oncernant l</text:span><text:span text:style-name="T112">e poste 2 – Réunions supplémentaire</text:span><text:span text:style-name="T111">s</text:span><text:span text:style-name="T113">, chaque bon de commande spéc</text:span><text:span text:style-name="T114">i</text:span><text:span text:style-name="T113">fie la date de démarrage des prestations ainsi que le délai </text:span><text:span text:style-name="T115">et le lieu</text:span><text:span text:style-name="T113"> d'exécution.</text:span></text:p>
      <text:p text:style-name="P26"/>
      <text:p text:style-name="P16">Les bons de commande peuvent être émis pendant toute la durée d'exécution du marché.</text:p>
      <text:p text:style-name="P71"/>
      <text:p text:style-name="P81"><text:span text:style-name="T17">Toute information complémentaire relative à la durée et aux délais </text:span><text:span text:style-name="T18">d'exécution </text:span><text:span text:style-name="T17">figure au CCAP. </text:span></text:p>
      <text:h text:style-name="P98" text:outline-level="1">DELAI DE VALIDITE DES OFFRES</text:h>
      <text:p text:style-name="P54">Le candidat est tenu de maintenir son offre, à compter de la date limite de remise des offres, pendant un délai de <text:span text:style-name="T41">6 </text:span><text:span text:style-name="T75">mois</text:span><text:span text:style-name="T71">. </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98" text:outline-level="1"><text:soft-page-break/>ENGAGEMENT ET SIGNATURE DU CANDIDAT</text:h>
      <text:p text:style-name="P55">Après avoir pris connaissance des documents constitutifs du dossier de marché, tels que listés au CCAP/CCP en tant que documents contractuels,</text:p>
      <text:p text:style-name="P55"/>
      <text:p text:style-name="P5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7"><text:s/></text:p>
      <text:p text:style-name="P57">A ......................................., le .......................................</text:p>
      <text:p text:style-name="P57"/>
      <text:p text:style-name="P57">En un seul original</text:p>
      <text:p text:style-name="P57"/>
      <text:p text:style-name="P57">Le candidat ou le mandataire</text:p>
      <text:p text:style-name="P53">Signature du candidat, précédée des nom, </text:p>
      <text:p text:style-name="P52">prénom et qualité du signataire</text:p>
      <text:p text:style-name="P47">(Le signataire doit avoir le pouvoir d'engager la personne qu'il représente).</text:p>
      <text:h text:style-name="P99" text:outline-level="1"><text:span text:style-name="T145">S</text:span>IGNATURE DU POUVOIR ADJUDICATEUR</text:h>
      <text:p text:style-name="P57">La présente offre est acceptée.</text:p>
      <text:p text:style-name="P47"/>
      <text:p text:style-name="P47">A Marseille, le .......................................</text:p>
      <text:p text:style-name="P47"/>
      <text:p text:style-name="P47">Signature</text:p>
      <text:p text:style-name="P52">(Représentant du pouvoir adjudicateur habilité à signer)</text:p>
      <text:p text:style-name="P47"/>
      <text:p text:style-name="P47"/>
      <text:p text:style-name="P47"><text:s text:c="2"/>Pour Le Maire et par délégation</text:p>
      <text:p text:style-name="P47"/>
      <text:p text:style-name="P49"/>
      <text:p text:style-name="P49"/>
      <text:p text:style-name="P49"/>
      <text:p text:style-name="P47">Date de transmission en Préfecture :</text:p>
      <text:p text:style-name="P47"/>
      <text:p text:style-name="P47"/>
      <text:p text:style-name="P47"/>
      <text:h text:style-name="P99" text:outline-level="1"><text:soft-page-break/>NOTIFICATION DU MARCHE</text:h>
      <text:p text:style-name="P57">En cas de remise contre récépissé, le titulaire signera la formule ci-dessous :</text:p>
      <text:p text:style-name="P57"><text:s/>"Reçu à titre de notification une copie du présent marché"</text:p>
      <text:p text:style-name="P57"/>
      <text:p text:style-name="P57"/>
      <text:p text:style-name="P57">A ........................................, le .......................................</text:p>
      <text:p text:style-name="P57"/>
      <text:p text:style-name="P57">Signature du titulaire</text:p>
      <text:p text:style-name="P57"/>
      <text:p text:style-name="P57"/>
      <text:p text:style-name="P57"/>
      <text:p text:style-name="P57"/>
      <text:p text:style-name="P57"/>
      <text:p text:style-name="P57"/>
      <text:p text:style-name="P57">En cas d'envoi en recommandé avec accusé de réception, l'avis de réception postal, daté et signé du titulaire sera annexé au présent document.</text:p>
      <text:p text:style-name="P57"/>
      <text:p text:style-name="P57"/>
      <text:p text:style-name="P57">En cas de notification par voie électronique, indiquer la date et l'heure d'accusé de réception de la présente notification par le titulaire. </text:p>
      <text:h text:style-name="P99" text:outline-level="1">EXEMPLAIRE UNIQUE - NANTISSEMENT OU CESSION DE CREANCE</text:h>
      <text:p text:style-name="P57">CADRE POUR LA FORMULE DE NANTISSEMENT OU DE CESSION DE CREANCES</text:p>
      <text:p text:style-name="P57">----------------------------------------------------------------------------------------------------------------------</text:p>
      <text:p text:style-name="P57">Pouvoir adjudicateur : Ville de Marseille - Mairie de Marseille </text:p>
      <text:p text:style-name="P57">(voir l'article 1.2) </text:p>
      <text:p text:style-name="P57">Direction / Service : <text:s/><text:span text:style-name="T41">DG</text:span><text:span text:style-name="T43">A</text:span><text:span text:style-name="T41">VDE-SRPM DPJ / DECV (41603)</text:span></text:p>
      <text:p text:style-name="P38">A l'attention de : </text:p>
      <text:p text:style-name="P40">Ville de Marseille</text:p>
      <text:p text:style-name="P40">Direction Générale Ville Durable et Expansion</text:p>
      <text:p text:style-name="P40">Service des Ressources Partagées Mutualisé DPJ / DECV</text:p>
      <text:p text:style-name="P40">Le Grand Pavois</text:p>
      <text:p text:style-name="P40">320-330 avenue du Prado</text:p>
      <text:p text:style-name="P57"><text:span text:style-name="T37">13233 MARSEILLE CEDEX 20</text:span><text:span text:style-name="T71"> </text:span></text:p>
      <text:p text:style-name="P57"/>
      <text:p text:style-name="P57">A remplir par l'administration (pouvoir adjudicateur) en original sur une photocopie</text:p>
      <text:p text:style-name="P57">Copie délivrée en unique exemplaire pour être remise à l'établissement de crédit ou au bénéficiaire de la cession ou du nantissement de droit commun en cas de cession ou de nantissement de créance de :</text:p>
      <text:p text:style-name="P47"/>
      <text:p text:style-name="P57">La totalité du marché dont le montant est de (indiquer le montant en chiffres et en lettres) :..........</text:p>
      <text:p text:style-name="P57"/>
      <text:p text:style-name="P57">La totalité du bon de commande n° .......... afférent au marché (indiquer le montant en chiffres et en lettres) :..........</text:p>
      <text:p text:style-name="P57"><text:soft-page-break/>La partie des prestations que le titulaire n'envisage pas de confier à des sous traitants bénéficiant du paiement direct évaluée à (indiquer le montant en chiffres et en lettres) :.......... <text:s text:c="24"/></text:p>
      <text:p text:style-name="P57"/>
      <text:p text:style-name="P57">et devant être exécutée par ....... <text:s text:c="34"/>en qualité de .......... </text:p>
      <text:p text:style-name="P57">A Marseille, le ..........</text:p>
      <text:p text:style-name="P57">Signature du représentant du pouvoir adjudicateur :</text:p>
      <text:p text:style-name="P57"/>
      <text:p text:style-name="P57">.......... </text:p>
      <text:p text:style-name="P57"/>
      <text:p text:style-name="P34">ANNEXE : COMPTE A CREDITER</text:p>
      <text:p text:style-name="P47"/>
      <text:p text:style-name="P45">Objet de la consultation : ......................................................................................................</text:p>
      <text:p text:style-name="P45"/>
      <text:p text:style-name="P45">Prestations concernées : ......................................................................................................</text:p>
      <text:p text:style-name="P45"/>
      <text:p text:style-name="P45">Désignation de l'entreprise : ................................................................................................</text:p>
      <text:p text:style-name="P45">Nom : ......................................................................................................</text:p>
      <text:p text:style-name="P45">Raison sociale : ..........................................................................................</text:p>
      <text:p text:style-name="P45">Adresse : ..........................................................................................................................</text:p>
      <text:p text:style-name="P45"/>
      <text:p text:style-name="P45">Désignation du compte à créditer :</text:p>
      <text:p text:style-name="P45">Compte ouvert au nom de :  .............................................................................................</text:p>
      <text:p text:style-name="P45">Etablissement (libellé en toutes lettres) : ......................................................................</text:p>
      <text:p text:style-name="P45">Adresse : ..........................................................................................................................</text:p>
      <text:p text:style-name="P45"/>
      <text:p text:style-name="P45">Code Banque  .............................................................................................</text:p>
      <text:p text:style-name="P45">Code Guichet  .............................................................................................</text:p>
      <text:p text:style-name="P45">N° compte  ........................................................................ Clé :........</text:p>
      <text:p text:style-name="P45">IBAN   ...............................................................................................</text:p>
      <text:p text:style-name="P45">BIC     ...............................................................................................</text:p>
      <text:p text:style-name="P45"/>
      <text:p text:style-name="P45">Joindre un ou des relevé(s) d'identité bancaire ou postal, BIC (bank indentification code) ou IBAN (international bank accompt number) </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Style1" style:family="paragraph" style:parent-style-name="Paragraphe" style:list-style-name="">
      <style:paragraph-properties fo:margin-left="0cm" fo:margin-right="0cm" fo:margin-top="0cm" fo:margin-bottom="0.212cm" loext:contextual-spacing="false" fo:text-indent="0cm" style:auto-text-indent="false"/>
    </style:style>
    <style:style style:name="Paragraphe" style:family="paragraph" style:parent-style-name="Standard">
      <style:paragraph-properties fo:margin-top="0.212cm" fo:margin-bottom="0cm" loext:contextual-spacing="false" fo:text-align="justify" style:justify-single-word="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asian="Times New Roman1" style:font-family-asian="'Times New Roman'" style:font-family-generic-asian="system" style:font-pitch-asian="variable" style:font-name-complex="Arial5" style:font-family-complex="Arial" style:font-family-generic-complex="system"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9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Mission de maîtrise d'oeuvre pour la réhabilitation du jardin de la Magalone - 13009 Marseille "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Mission de maîtrise d'oeuvre pour la réhabilitation du jardin de la Magalone - 13009 Marseille </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8T11:36:33</meta:creation-date>
    <meta:editing-duration>PT5H7M37S</meta:editing-duration>
    <meta:editing-cycles>41</meta:editing-cycles>
    <meta:generator>LibreOffice/5.3.6.1$Windows_x86 LibreOffice_project/686f202eff87ef707079aeb7f485847613344eb7</meta:generator>
    <dc:date>2022-07-11T11:16:20.759000000</dc:date>
    <meta:document-statistic meta:table-count="1" meta:image-count="1" meta:object-count="0" meta:page-count="15" meta:paragraph-count="348" meta:word-count="3590" meta:character-count="26427" meta:non-whitespace-character-count="22974"/>
    <meta:user-defined meta:name="Info 1"/>
    <meta:user-defined meta:name="Info 2"/>
    <meta:user-defined meta:name="Info 3"/>
    <meta:user-defined meta:name="Info 4"/>
  </office:meta>
</office:document-meta>
</file>